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end"/>
      <style:text-properties fo:font-size="14pt" style:font-size-asian="14pt" style:font-size-complex="14pt" fo:language="ru" fo:country="RU"/>
    </style:style>
    <style:style style:name="P4" style:parent-style-name="Standard" style:family="paragraph">
      <style:paragraph-properties fo:text-align="center"/>
      <style:text-properties fo:font-weight="bold" style:font-weight-asian="bold" fo:font-size="14pt" style:font-size-asian="14pt" style:font-size-complex="14pt" fo:language="ru" fo:country="RU"/>
    </style:style>
    <style:style style:name="P5" style:parent-style-name="Standard" style:family="paragraph">
      <style:paragraph-properties fo:text-align="center"/>
      <style:text-properties fo:font-weight="bold" style:font-weight-asian="bold" fo:font-size="14pt" style:font-size-asian="14pt" style:font-size-complex="14pt" fo:language="ru" fo:country="RU"/>
    </style:style>
    <style:style style:name="P6" style:parent-style-name="Standard" style:family="paragraph">
      <style:paragraph-properties fo:text-align="center"/>
      <style:text-properties fo:font-size="14pt" style:font-size-asian="14pt" style:font-size-complex="14pt" fo:language="ru" fo:country="RU"/>
    </style:style>
    <style:style style:name="P7" style:parent-style-name="Standard" style:family="paragraph">
      <style:paragraph-properties fo:text-align="center"/>
    </style:style>
    <style:style style:name="T8" style:parent-style-name="Основнойшрифтабзаца" style:family="text">
      <style:text-properties fo:font-size="14pt" style:font-size-asian="14pt" style:font-size-complex="14pt"/>
    </style:style>
    <style:style style:name="T9" style:parent-style-name="Основнойшрифтабзаца" style:family="text">
      <style:text-properties fo:font-size="14pt" style:font-size-asian="14pt" style:font-size-complex="14pt" fo:language="ru" fo:country="RU"/>
    </style:style>
    <style:style style:name="T10" style:parent-style-name="Основнойшрифтабзаца" style:family="text">
      <style:text-properties fo:font-size="14pt" style:font-size-asian="14pt" style:font-size-complex="14pt"/>
    </style:style>
    <style:style style:name="T11" style:parent-style-name="Основнойшрифтабзаца" style:family="text">
      <style:text-properties fo:font-size="14pt" style:font-size-asian="14pt" style:font-size-complex="14pt" fo:language="ru" fo:country="RU"/>
    </style:style>
    <style:style style:name="P12" style:parent-style-name="Standard" style:family="paragraph">
      <style:paragraph-properties fo:text-align="center"/>
      <style:text-properties fo:font-size="14pt" style:font-size-asian="14pt" style:font-size-complex="14pt" fo:language="ru" fo:country="RU"/>
    </style:style>
    <style:style style:name="P13" style:parent-style-name="Standard" style:family="paragraph">
      <style:paragraph-properties fo:text-align="justify" fo:text-indent="0.4923in"/>
    </style:style>
    <style:style style:name="T14" style:parent-style-name="Основнойшрифтабзаца" style:family="text">
      <style:text-properties style:font-name-complex="Liberation Serif" fo:font-size="14pt" style:font-size-asian="14pt" style:font-size-complex="14pt" fo:language="ru" fo:country="RU"/>
    </style:style>
    <style:style style:name="T15" style:parent-style-name="Основнойшрифтабзаца" style:family="text">
      <style:text-properties style:font-name-complex="Liberation Serif" fo:font-size="14pt" style:font-size-asian="14pt" style:font-size-complex="14pt"/>
    </style:style>
    <style:style style:name="T16" style:parent-style-name="Основнойшрифтабзаца" style:family="text">
      <style:text-properties style:font-name-complex="Liberation Serif" fo:font-size="14pt" style:font-size-asian="14pt" style:font-size-complex="14pt" fo:language="ru" fo:country="RU"/>
    </style:style>
    <style:style style:name="T17" style:parent-style-name="Основнойшрифтабзаца" style:family="text">
      <style:text-properties style:font-name-complex="Liberation Serif" fo:font-size="14pt" style:font-size-asian="14pt" style:font-size-complex="14pt" fo:language="ru" fo:country="RU"/>
    </style:style>
    <style:style style:name="T18" style:parent-style-name="Основнойшрифтабзаца" style:family="text">
      <style:text-properties style:font-name-complex="Liberation Serif" fo:font-size="14pt" style:font-size-asian="14pt" style:font-size-complex="14pt" fo:language="ru" fo:country="RU"/>
    </style:style>
    <style:style style:name="T19" style:parent-style-name="Основнойшрифтабзаца" style:family="text">
      <style:text-properties style:font-name-complex="Liberation Serif" fo:font-size="14pt" style:font-size-asian="14pt" style:font-size-complex="14pt" fo:language="ru" fo:country="RU"/>
    </style:style>
    <style:style style:name="T20" style:parent-style-name="Основнойшрифтабзаца" style:family="text">
      <style:text-properties style:font-name-complex="Liberation Serif" fo:font-size="14pt" style:font-size-asian="14pt" style:font-size-complex="14pt" fo:language="ru" fo:country="RU"/>
    </style:style>
    <style:style style:name="P21" style:parent-style-name="Standard" style:family="paragraph">
      <style:paragraph-properties fo:text-align="justify" fo:text-indent="0.4923in"/>
    </style:style>
    <style:style style:name="T22" style:parent-style-name="Основнойшрифтабзаца" style:family="text">
      <style:text-properties style:font-name-complex="Liberation Serif" fo:font-size="14pt" style:font-size-asian="14pt" style:font-size-complex="14pt" fo:language="ru" fo:country="RU"/>
    </style:style>
    <style:style style:name="T23" style:parent-style-name="Основнойшрифтабзаца" style:family="text">
      <style:text-properties style:font-name-complex="Liberation Serif" fo:font-size="14pt" style:font-size-asian="14pt" style:font-size-complex="14pt"/>
    </style:style>
    <style:style style:name="T24" style:parent-style-name="Основнойшрифтабзаца" style:family="text">
      <style:text-properties style:font-name-complex="Liberation Serif" fo:font-size="14pt" style:font-size-asian="14pt" style:font-size-complex="14pt" fo:language="ru" fo:country="RU"/>
    </style:style>
    <style:style style:name="T25" style:parent-style-name="Основнойшрифтабзаца" style:family="text">
      <style:text-properties style:font-name-complex="Liberation Serif" fo:font-size="14pt" style:font-size-asian="14pt" style:font-size-complex="14pt" fo:language="ru" fo:country="RU"/>
    </style:style>
    <style:style style:name="P26" style:parent-style-name="Standard" style:family="paragraph">
      <style:paragraph-properties fo:text-align="justify" fo:text-indent="0.4923in"/>
    </style:style>
    <style:style style:name="T27" style:parent-style-name="Основнойшрифтабзаца" style:family="text">
      <style:text-properties style:font-name-complex="Liberation Serif" fo:font-size="14pt" style:font-size-asian="14pt" style:font-size-complex="14pt" fo:language="ru" fo:country="RU"/>
    </style:style>
    <style:style style:name="T28" style:parent-style-name="Основнойшрифтабзаца" style:family="text">
      <style:text-properties style:font-name-complex="Liberation Serif" fo:font-size="14pt" style:font-size-asian="14pt" style:font-size-complex="14pt"/>
    </style:style>
    <style:style style:name="T29" style:parent-style-name="Основнойшрифтабзаца" style:family="text">
      <style:text-properties style:font-name-complex="Liberation Serif" fo:font-size="14pt" style:font-size-asian="14pt" style:font-size-complex="14pt" fo:language="ru" fo:country="RU"/>
    </style:style>
    <style:style style:name="T30" style:parent-style-name="Основнойшрифтабзаца" style:family="text">
      <style:text-properties style:font-name-complex="Liberation Serif" fo:font-size="14pt" style:font-size-asian="14pt" style:font-size-complex="14pt" fo:language="ru" fo:country="RU"/>
    </style:style>
    <style:style style:name="P31" style:parent-style-name="Standard" style:family="paragraph">
      <style:paragraph-properties fo:text-align="justify" fo:text-indent="0.4923in"/>
    </style:style>
    <style:style style:name="T32" style:parent-style-name="Основнойшрифтабзаца" style:family="text">
      <style:text-properties style:font-name-complex="Liberation Serif" fo:font-size="14pt" style:font-size-asian="14pt" style:font-size-complex="14pt" fo:language="ru" fo:country="RU"/>
    </style:style>
    <style:style style:name="T33" style:parent-style-name="Основнойшрифтабзаца" style:family="text">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34" style:parent-style-name="Основнойшрифтабзаца" style:family="text">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35" style:parent-style-name="Основнойшрифтабзаца" style:family="text">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P36" style:parent-style-name="Обычный" style:family="paragraph">
      <style:paragraph-properties fo:text-align="justify" fo:text-indent="0.4923in"/>
    </style:style>
    <style:style style:name="T37" style:parent-style-name="Основнойшрифтабзаца" style:family="text">
      <style:text-properties style:font-name-complex="Liberation Serif" fo:font-size="14pt" style:font-size-asian="14pt" style:font-size-complex="14pt" fo:language="ru" fo:country="RU"/>
    </style:style>
    <style:style style:name="T38" style:parent-style-name="Основнойшрифтабзаца" style:family="text">
      <style:text-properties style:font-name-complex="Liberation Serif" fo:font-size="14pt" style:font-size-asian="14pt" style:font-size-complex="14pt"/>
    </style:style>
    <style:style style:name="T39" style:parent-style-name="Основнойшрифтабзаца" style:family="text">
      <style:text-properties style:font-name-complex="Liberation Serif" fo:font-size="14pt" style:font-size-asian="14pt" style:font-size-complex="14pt" fo:language="ru" fo:country="RU"/>
    </style:style>
    <style:style style:name="T40" style:parent-style-name="Основнойшрифтабзаца" style:family="text">
      <style:text-properties style:font-name-complex="Liberation Serif" fo:color="#000000" fo:font-size="14pt" style:font-size-asian="14pt" style:font-size-complex="14pt" fo:language="ru" fo:country="RU"/>
    </style:style>
    <style:style style:name="T41" style:parent-style-name="Гиперссылка" style:family="text">
      <style:text-properties style:font-name-complex="Liberation Serif" fo:color="#000000" fo:font-size="14pt" style:font-size-asian="14pt" style:font-size-complex="14pt" style:text-underline-type="none" fo:language="ru" fo:country="RU"/>
    </style:style>
    <style:style style:name="T42" style:parent-style-name="Основнойшрифтабзаца" style:family="text">
      <style:text-properties style:font-name-complex="Liberation Serif" fo:font-size="14pt" style:font-size-asian="14pt" style:font-size-complex="14pt" fo:language="ru" fo:country="RU"/>
    </style:style>
    <style:style style:name="P43" style:parent-style-name="Standard" style:family="paragraph">
      <style:paragraph-properties fo:text-align="justify" fo:text-indent="0.4923in"/>
    </style:style>
    <style:style style:name="T44" style:parent-style-name="Основнойшрифтабзаца" style:family="text">
      <style:text-properties style:font-name-complex="Liberation Serif" fo:font-size="14pt" style:font-size-asian="14pt" style:font-size-complex="14pt" fo:language="ru" fo:country="RU"/>
    </style:style>
    <style:style style:name="T45" style:parent-style-name="Основнойшрифтабзаца" style:family="text">
      <style:text-properties style:font-name-complex="Liberation Serif" fo:font-size="14pt" style:font-size-asian="14pt" style:font-size-complex="14pt" fo:language="ru" fo:country="RU"/>
    </style:style>
    <style:style style:name="T46" style:parent-style-name="Основнойшрифтабзаца" style:family="text">
      <style:text-properties style:font-name-complex="Liberation Serif" fo:font-size="14pt" style:font-size-asian="14pt" style:font-size-complex="14pt" fo:language="ru" fo:country="RU"/>
    </style:style>
    <style:style style:name="T47" style:parent-style-name="Гиперссылка" style:family="text">
      <style:text-properties style:font-name-complex="Liberation Serif" fo:color="#000000" fo:font-size="14pt" style:font-size-asian="14pt" style:font-size-complex="14pt" style:text-underline-type="none" fo:language="ru" fo:country="RU"/>
    </style:style>
    <style:style style:name="T48" style:parent-style-name="Основнойшрифтабзаца" style:family="text">
      <style:text-properties style:font-name-complex="Liberation Serif" fo:color="#000000" fo:font-size="14pt" style:font-size-asian="14pt" style:font-size-complex="14pt" fo:language="ru" fo:country="RU"/>
    </style:style>
    <style:style style:name="T49" style:parent-style-name="Основнойшрифтабзаца" style:family="text">
      <style:text-properties style:font-name-complex="Liberation Serif" fo:font-size="14pt" style:font-size-asian="14pt" style:font-size-complex="14pt" fo:language="ru" fo:country="RU"/>
    </style:style>
    <style:style style:name="P50" style:parent-style-name="Standard" style:family="paragraph">
      <style:paragraph-properties fo:text-align="justify" fo:text-indent="0.4923in"/>
    </style:style>
    <style:style style:name="T51" style:parent-style-name="Основнойшрифтабзаца" style:family="text">
      <style:text-properties fo:font-size="14pt" style:font-size-asian="14pt" style:font-size-complex="14pt" fo:language="ru" fo:country="RU"/>
    </style:style>
    <style:style style:name="T52" style:parent-style-name="Основнойшрифтабзаца" style:family="text">
      <style:text-properties style:font-name-complex="Liberation Serif" fo:font-size="14pt" style:font-size-asian="14pt" style:font-size-complex="14pt"/>
    </style:style>
    <style:style style:name="T53" style:parent-style-name="Основнойшрифтабзаца" style:family="text">
      <style:text-properties style:font-name-complex="Liberation Serif" fo:font-size="14pt" style:font-size-asian="14pt" style:font-size-complex="14pt" fo:language="ru" fo:country="RU"/>
    </style:style>
    <style:style style:name="T54" style:parent-style-name="Основнойшрифтабзаца" style:family="text">
      <style:text-properties style:font-name-complex="Liberation Serif" fo:font-size="14pt" style:font-size-asian="14pt" style:font-size-complex="14pt" fo:language="ru" fo:country="RU"/>
    </style:style>
    <style:style style:name="T55" style:parent-style-name="Основнойшрифтабзаца" style:family="text">
      <style:text-properties style:font-name-complex="Liberation Serif" fo:font-size="14pt" style:font-size-asian="14pt" style:font-size-complex="14pt" fo:language="ru" fo:country="RU"/>
    </style:style>
    <style:style style:name="T56" style:parent-style-name="Гиперссылка" style:family="text">
      <style:text-properties style:font-name-complex="Liberation Serif" fo:color="#000000" fo:font-size="14pt" style:font-size-asian="14pt" style:font-size-complex="14pt" style:text-underline-type="none" fo:language="ru" fo:country="RU"/>
    </style:style>
    <style:style style:name="T57" style:parent-style-name="Основнойшрифтабзаца" style:family="text">
      <style:text-properties style:font-name-complex="Liberation Serif" fo:font-size="14pt" style:font-size-asian="14pt" style:font-size-complex="14pt" fo:language="ru" fo:country="RU"/>
    </style:style>
    <style:style style:name="T58" style:parent-style-name="Основнойшрифтабзаца" style:family="text">
      <style:text-properties style:font-name-complex="Liberation Serif" fo:font-size="14pt" style:font-size-asian="14pt" style:font-size-complex="14pt" fo:language="ru" fo:country="RU"/>
    </style:style>
    <style:style style:name="P59" style:parent-style-name="Standard" style:family="paragraph">
      <style:paragraph-properties fo:text-align="justify" fo:text-indent="0.4923in"/>
    </style:style>
    <style:style style:name="T60" style:parent-style-name="Основнойшрифтабзаца" style:family="text">
      <style:text-properties style:font-name-complex="Liberation Serif" fo:font-size="14pt" style:font-size-asian="14pt" style:font-size-complex="14pt" fo:language="ru" fo:country="RU"/>
    </style:style>
    <style:style style:name="T61" style:parent-style-name="Основнойшрифтабзаца" style:family="text">
      <style:text-properties style:font-name-complex="Liberation Serif" fo:font-size="14pt" style:font-size-asian="14pt" style:font-size-complex="14pt"/>
    </style:style>
    <style:style style:name="T62" style:parent-style-name="Основнойшрифтабзаца" style:family="text">
      <style:text-properties style:font-name-complex="Liberation Serif" fo:font-size="14pt" style:font-size-asian="14pt" style:font-size-complex="14pt" fo:language="ru" fo:country="RU"/>
    </style:style>
    <style:style style:name="T63" style:parent-style-name="Основнойшрифтабзаца" style:family="text">
      <style:text-properties style:font-name-complex="Liberation Serif" fo:font-size="14pt" style:font-size-asian="14pt" style:font-size-complex="14pt" fo:language="ru" fo:country="RU"/>
    </style:style>
    <style:style style:name="P64" style:parent-style-name="Обычный" style:family="paragraph">
      <style:paragraph-properties fo:text-align="justify" fo:text-indent="0.4923in"/>
    </style:style>
    <style:style style:name="T65" style:parent-style-name="Основнойшрифтабзаца" style:family="text">
      <style:text-properties style:font-name-complex="Liberation Serif" fo:font-size="14pt" style:font-size-asian="14pt" style:font-size-complex="14pt" fo:language="ru" fo:country="RU"/>
    </style:style>
    <style:style style:name="T66" style:parent-style-name="Основнойшрифтабзаца" style:family="text">
      <style:text-properties style:font-name-complex="Liberation Serif" fo:font-size="14pt" style:font-size-asian="14pt" style:font-size-complex="14pt"/>
    </style:style>
    <style:style style:name="T67" style:parent-style-name="Основнойшрифтабзаца" style:family="text">
      <style:text-properties style:font-name-complex="Liberation Serif" fo:font-size="14pt" style:font-size-asian="14pt" style:font-size-complex="14pt" fo:language="ru" fo:country="RU"/>
    </style:style>
    <style:style style:name="T68" style:parent-style-name="Основнойшрифтабзаца" style:family="text">
      <style:text-properties style:font-name-complex="Liberation Serif" fo:font-size="14pt" style:font-size-asian="14pt" style:font-size-complex="14pt" fo:language="ru" fo:country="RU"/>
    </style:style>
    <style:style style:name="T69" style:parent-style-name="Основнойшрифтабзаца" style:family="text">
      <style:text-properties style:font-name-complex="Liberation Serif" fo:color="#000000" fo:font-size="14pt" style:font-size-asian="14pt" style:font-size-complex="14pt" fo:language="ru" fo:country="RU"/>
    </style:style>
    <style:style style:name="T70" style:parent-style-name="Гиперссылка" style:family="text">
      <style:text-properties style:font-name-complex="Liberation Serif" fo:color="#000000" fo:font-size="14pt" style:font-size-asian="14pt" style:font-size-complex="14pt" style:text-underline-type="none" fo:language="ru" fo:country="RU"/>
    </style:style>
    <style:style style:name="T71" style:parent-style-name="Основнойшрифтабзаца" style:family="text">
      <style:text-properties style:font-name-complex="Liberation Serif" fo:color="#000000" fo:font-size="14pt" style:font-size-asian="14pt" style:font-size-complex="14pt" fo:language="ru" fo:country="RU"/>
    </style:style>
    <style:style style:name="T72" style:parent-style-name="Основнойшрифтабзаца" style:family="text">
      <style:text-properties style:font-name-complex="Liberation Serif" fo:font-size="14pt" style:font-size-asian="14pt" style:font-size-complex="14pt" fo:language="ru" fo:country="RU"/>
    </style:style>
    <style:style style:name="P73"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74" style:parent-style-name="Standard" style:family="paragraph">
      <style:paragraph-properties fo:text-align="justify" fo:text-indent="0.4923in"/>
    </style:style>
    <style:style style:name="T75" style:parent-style-name="Основнойшрифтабзаца" style:family="text">
      <style:text-properties style:font-name-complex="Liberation Serif" fo:font-size="14pt" style:font-size-asian="14pt" style:font-size-complex="14pt" fo:language="ru" fo:country="RU"/>
    </style:style>
    <style:style style:name="T76" style:parent-style-name="Основнойшрифтабзаца" style:family="text">
      <style:text-properties style:font-name-complex="Liberation Serif" fo:font-size="14pt" style:font-size-asian="14pt" style:font-size-complex="14pt"/>
    </style:style>
    <style:style style:name="T77" style:parent-style-name="Основнойшрифтабзаца" style:family="text">
      <style:text-properties style:font-name-complex="Liberation Serif" fo:font-size="14pt" style:font-size-asian="14pt" style:font-size-complex="14pt" fo:language="ru" fo:country="RU"/>
    </style:style>
    <style:style style:name="T78" style:parent-style-name="Основнойшрифтабзаца" style:family="text">
      <style:text-properties style:font-name-complex="Liberation Serif" fo:font-size="14pt" style:font-size-asian="14pt" style:font-size-complex="14pt" fo:language="ru" fo:country="RU"/>
    </style:style>
    <style:style style:name="P79" style:parent-style-name="Standard" style:family="paragraph">
      <style:paragraph-properties fo:text-align="center"/>
    </style:style>
    <style:style style:name="T80" style:parent-style-name="Основнойшрифтабзаца" style:family="text">
      <style:text-properties style:font-name-complex="Liberation Serif" fo:font-size="14pt" style:font-size-asian="14pt" style:font-size-complex="14pt"/>
    </style:style>
    <style:style style:name="T81" style:parent-style-name="Основнойшрифтабзаца" style:family="text">
      <style:text-properties style:font-name-complex="Liberation Serif" fo:font-size="14pt" style:font-size-asian="14pt" style:font-size-complex="14pt" fo:language="ru" fo:country="RU"/>
    </style:style>
    <style:style style:name="T82" style:parent-style-name="Основнойшрифтабзаца" style:family="text">
      <style:text-properties style:font-name-complex="Liberation Serif" fo:font-size="14pt" style:font-size-asian="14pt" style:font-size-complex="14pt"/>
    </style:style>
    <style:style style:name="T83" style:parent-style-name="Основнойшрифтабзаца" style:family="text">
      <style:text-properties style:font-name-complex="Liberation Serif" fo:font-size="14pt" style:font-size-asian="14pt" style:font-size-complex="14pt" fo:language="ru" fo:country="RU"/>
    </style:style>
    <style:style style:name="P84" style:parent-style-name="Standard" style:family="paragraph">
      <style:paragraph-properties fo:text-align="center"/>
      <style:text-properties style:font-name-complex="Liberation Serif" fo:font-size="14pt" style:font-size-asian="14pt" style:font-size-complex="14pt" fo:language="ru" fo:country="RU"/>
    </style:style>
    <style:style style:name="P85"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86"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87"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88"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89"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90"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91"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92"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93"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94"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95"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96" style:parent-style-name="Standard" style:family="paragraph">
      <style:paragraph-properties fo:text-align="justify" fo:text-indent="0.4923in"/>
    </style:style>
    <style:style style:name="T97" style:parent-style-name="Основнойшрифтабзаца" style:family="text">
      <style:text-properties style:font-name-complex="Liberation Serif" fo:font-size="14pt" style:font-size-asian="14pt" style:font-size-complex="14pt" fo:language="ru" fo:country="RU"/>
    </style:style>
    <style:style style:name="T98" style:parent-style-name="Основнойшрифтабзаца" style:family="text">
      <style:text-properties style:font-name-complex="Liberation Serif" fo:font-size="14pt" style:font-size-asian="14pt" style:font-size-complex="14pt"/>
    </style:style>
    <style:style style:name="T99" style:parent-style-name="Основнойшрифтабзаца" style:family="text">
      <style:text-properties style:font-name-complex="Liberation Serif" fo:font-size="14pt" style:font-size-asian="14pt" style:font-size-complex="14pt" fo:language="ru" fo:country="RU"/>
    </style:style>
    <style:style style:name="T100" style:parent-style-name="Основнойшрифтабзаца" style:family="text">
      <style:text-properties style:font-name-complex="Liberation Serif" fo:font-size="14pt" style:font-size-asian="14pt" style:font-size-complex="14pt" fo:language="ru" fo:country="RU"/>
    </style:style>
    <style:style style:name="T101" style:parent-style-name="Основнойшрифтабзаца" style:family="text">
      <style:text-properties style:font-name-complex="Liberation Serif" fo:font-size="14pt" style:font-size-asian="14pt" style:font-size-complex="14pt" fo:language="ru" fo:country="RU"/>
    </style:style>
    <style:style style:name="P102"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103"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104"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105" style:parent-style-name="Обычный" style:family="paragraph">
      <style:paragraph-properties fo:text-align="justify" fo:text-indent="0.4923in"/>
      <style:text-properties fo:font-size="14pt" style:font-size-asian="14pt" style:font-size-complex="14pt"/>
    </style:style>
    <style:style style:name="P106" style:parent-style-name="Обычный" style:family="paragraph">
      <style:paragraph-properties fo:text-align="justify" fo:text-indent="0.4923in"/>
      <style:text-properties fo:font-size="14pt" style:font-size-asian="14pt" style:font-size-complex="14pt"/>
    </style:style>
    <style:style style:name="P107" style:parent-style-name="Обычный" style:family="paragraph">
      <style:paragraph-properties fo:text-align="justify" fo:text-indent="0.4923in"/>
      <style:text-properties fo:font-size="14pt" style:font-size-asian="14pt" style:font-size-complex="14pt"/>
    </style:style>
    <style:style style:name="P108" style:parent-style-name="Обычный" style:family="paragraph">
      <style:paragraph-properties fo:text-align="justify" fo:text-indent="0.4923in"/>
      <style:text-properties fo:font-size="14pt" style:font-size-asian="14pt" style:font-size-complex="14pt"/>
    </style:style>
    <style:style style:name="P109" style:parent-style-name="Standard" style:family="paragraph">
      <style:paragraph-properties fo:text-align="justify" fo:text-indent="0.4923in"/>
    </style:style>
    <style:style style:name="T110" style:parent-style-name="Основнойшрифтабзаца" style:family="text">
      <style:text-properties style:font-name-complex="Liberation Serif" fo:font-size="14pt" style:font-size-asian="14pt" style:font-size-complex="14pt" fo:language="ru" fo:country="RU"/>
    </style:style>
    <style:style style:name="T111" style:parent-style-name="Основнойшрифтабзаца" style:family="text">
      <style:text-properties style:font-name-complex="Liberation Serif" fo:font-size="14pt" style:font-size-asian="14pt" style:font-size-complex="14pt"/>
    </style:style>
    <style:style style:name="T112" style:parent-style-name="Основнойшрифтабзаца" style:family="text">
      <style:text-properties style:font-name-complex="Liberation Serif" fo:font-size="14pt" style:font-size-asian="14pt" style:font-size-complex="14pt" fo:language="ru" fo:country="RU"/>
    </style:style>
    <style:style style:name="T113" style:parent-style-name="Основнойшрифтабзаца" style:family="text">
      <style:text-properties style:font-name-complex="Liberation Serif" fo:font-size="14pt" style:font-size-asian="14pt" style:font-size-complex="14pt" fo:language="ru" fo:country="RU"/>
    </style:style>
    <style:style style:name="P114"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115"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116" style:parent-style-name="Обычный" style:family="paragraph">
      <style:paragraph-properties fo:text-align="justify" fo:text-indent="0.4923in"/>
    </style:style>
    <style:style style:name="T117" style:parent-style-name="Основнойшрифтабзаца" style:family="text">
      <style:text-properties style:font-name-complex="Liberation Serif" fo:font-size="14pt" style:font-size-asian="14pt" style:font-size-complex="14pt" fo:language="ru" fo:country="RU"/>
    </style:style>
    <style:style style:name="T118" style:parent-style-name="Основнойшрифтабзаца" style:family="text">
      <style:text-properties style:font-name-complex="Liberation Serif" fo:font-size="14pt" style:font-size-asian="14pt" style:font-size-complex="14pt"/>
    </style:style>
    <style:style style:name="T119" style:parent-style-name="Основнойшрифтабзаца" style:family="text">
      <style:text-properties style:font-name-complex="Liberation Serif" fo:font-size="14pt" style:font-size-asian="14pt" style:font-size-complex="14pt" fo:language="ru" fo:country="RU"/>
    </style:style>
    <style:style style:name="T120" style:parent-style-name="Основнойшрифтабзаца" style:family="text">
      <style:text-properties style:font-name-complex="Liberation Serif" fo:font-size="14pt" style:font-size-asian="14pt" style:font-size-complex="14pt" fo:language="ru" fo:country="RU"/>
    </style:style>
    <style:style style:name="P121"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122" style:parent-style-name="Standard" style:family="paragraph">
      <style:paragraph-properties fo:text-align="justify" fo:text-indent="0.4923in"/>
    </style:style>
    <style:style style:name="T123" style:parent-style-name="Основнойшрифтабзаца" style:family="text">
      <style:text-properties style:font-name-complex="Liberation Serif" fo:font-size="14pt" style:font-size-asian="14pt" style:font-size-complex="14pt" fo:language="ru" fo:country="RU"/>
    </style:style>
    <style:style style:name="T124" style:parent-style-name="Основнойшрифтабзаца" style:family="text">
      <style:text-properties style:font-name-complex="Liberation Serif" fo:font-size="14pt" style:font-size-asian="14pt" style:font-size-complex="14pt"/>
    </style:style>
    <style:style style:name="T125" style:parent-style-name="Основнойшрифтабзаца" style:family="text">
      <style:text-properties style:font-name-complex="Liberation Serif" fo:font-size="14pt" style:font-size-asian="14pt" style:font-size-complex="14pt" fo:language="ru" fo:country="RU"/>
    </style:style>
    <style:style style:name="T126" style:parent-style-name="Основнойшрифтабзаца" style:family="text">
      <style:text-properties style:font-name-complex="Liberation Serif" fo:font-size="14pt" style:font-size-asian="14pt" style:font-size-complex="14pt" fo:language="ru" fo:country="RU"/>
    </style:style>
    <style:style style:name="T127" style:parent-style-name="Основнойшрифтабзаца" style:family="text">
      <style:text-properties style:font-name-complex="Liberation Serif" fo:font-size="14pt" style:font-size-asian="14pt" style:font-size-complex="14pt" fo:language="ru" fo:country="RU"/>
    </style:style>
    <style:style style:name="T128" style:parent-style-name="Основнойшрифтабзаца" style:family="text">
      <style:text-properties style:font-name-complex="Liberation Serif" fo:font-size="14pt" style:font-size-asian="14pt" style:font-size-complex="14pt" fo:language="ru" fo:country="RU"/>
    </style:style>
    <style:style style:name="T129" style:parent-style-name="Основнойшрифтабзаца" style:family="text">
      <style:text-properties style:font-name-complex="Liberation Serif" fo:font-size="14pt" style:font-size-asian="14pt" style:font-size-complex="14pt" fo:language="ru" fo:country="RU"/>
    </style:style>
    <style:style style:name="T130" style:parent-style-name="Основнойшрифтабзаца" style:family="text">
      <style:text-properties style:font-name-complex="Liberation Serif" fo:font-size="14pt" style:font-size-asian="14pt" style:font-size-complex="14pt" fo:language="ru" fo:country="RU"/>
    </style:style>
    <style:style style:name="T131" style:parent-style-name="Основнойшрифтабзаца" style:family="text">
      <style:text-properties style:font-name-complex="Liberation Serif" fo:font-size="14pt" style:font-size-asian="14pt" style:font-size-complex="14pt" fo:language="ru" fo:country="RU"/>
    </style:style>
    <style:style style:name="T132" style:parent-style-name="Основнойшрифтабзаца" style:family="text">
      <style:text-properties style:font-name-complex="Liberation Serif" fo:font-size="14pt" style:font-size-asian="14pt" style:font-size-complex="14pt" fo:language="ru" fo:country="RU"/>
    </style:style>
    <style:style style:name="P133" style:parent-style-name="Standard" style:family="paragraph">
      <style:paragraph-properties fo:text-align="justify" fo:text-indent="0.4923in"/>
    </style:style>
    <style:style style:name="T134" style:parent-style-name="Основнойшрифтабзаца" style:family="text">
      <style:text-properties style:font-name-complex="Liberation Serif" fo:font-size="14pt" style:font-size-asian="14pt" style:font-size-complex="14pt" fo:language="ru" fo:country="RU"/>
    </style:style>
    <style:style style:name="T135" style:parent-style-name="Основнойшрифтабзаца" style:family="text">
      <style:text-properties style:font-name-complex="Liberation Serif" fo:font-size="14pt" style:font-size-asian="14pt" style:font-size-complex="14pt"/>
    </style:style>
    <style:style style:name="T136" style:parent-style-name="Основнойшрифтабзаца" style:family="text">
      <style:text-properties style:font-name-complex="Liberation Serif" fo:font-size="14pt" style:font-size-asian="14pt" style:font-size-complex="14pt" fo:language="ru" fo:country="RU"/>
    </style:style>
    <style:style style:name="T137" style:parent-style-name="Основнойшрифтабзаца" style:family="text">
      <style:text-properties style:font-name-complex="Liberation Serif" fo:font-size="14pt" style:font-size-asian="14pt" style:font-size-complex="14pt" fo:language="ru" fo:country="RU"/>
    </style:style>
    <style:style style:name="P138"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139"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140"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141"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142"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143"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144"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145" style:parent-style-name="Standard" style:family="paragraph">
      <style:paragraph-properties fo:text-align="justify" fo:text-indent="0.4923in"/>
    </style:style>
    <style:style style:name="T146" style:parent-style-name="Основнойшрифтабзаца" style:family="text">
      <style:text-properties style:font-name-complex="Liberation Serif" fo:font-size="14pt" style:font-size-asian="14pt" style:font-size-complex="14pt" fo:language="ru" fo:country="RU"/>
    </style:style>
    <style:style style:name="T147" style:parent-style-name="Основнойшрифтабзаца" style:family="text">
      <style:text-properties style:font-name-complex="Liberation Serif" fo:font-size="14pt" style:font-size-asian="14pt" style:font-size-complex="14pt"/>
    </style:style>
    <style:style style:name="T148" style:parent-style-name="Основнойшрифтабзаца" style:family="text">
      <style:text-properties style:font-name-complex="Liberation Serif" fo:font-size="14pt" style:font-size-asian="14pt" style:font-size-complex="14pt" fo:language="ru" fo:country="RU"/>
    </style:style>
    <style:style style:name="T149" style:parent-style-name="Основнойшрифтабзаца" style:family="text">
      <style:text-properties style:font-name-complex="Liberation Serif" fo:font-size="14pt" style:font-size-asian="14pt" style:font-size-complex="14pt" fo:language="ru" fo:country="RU"/>
    </style:style>
    <style:style style:name="P150" style:parent-style-name="Standard" style:family="paragraph">
      <style:paragraph-properties fo:text-align="justify" fo:text-indent="0.4923in"/>
    </style:style>
    <style:style style:name="T151" style:parent-style-name="Основнойшрифтабзаца" style:family="text">
      <style:text-properties style:font-name-complex="Liberation Serif" fo:font-size="14pt" style:font-size-asian="14pt" style:font-size-complex="14pt" fo:language="ru" fo:country="RU"/>
    </style:style>
    <style:style style:name="T152" style:parent-style-name="Основнойшрифтабзаца" style:family="text">
      <style:text-properties style:font-name-complex="Liberation Serif" fo:font-size="14pt" style:font-size-asian="14pt" style:font-size-complex="14pt"/>
    </style:style>
    <style:style style:name="T153" style:parent-style-name="Основнойшрифтабзаца" style:family="text">
      <style:text-properties style:font-name-complex="Liberation Serif" fo:font-size="14pt" style:font-size-asian="14pt" style:font-size-complex="14pt" fo:language="ru" fo:country="RU"/>
    </style:style>
    <style:style style:name="T154" style:parent-style-name="Основнойшрифтабзаца" style:family="text">
      <style:text-properties style:font-name-complex="Liberation Serif" fo:font-size="14pt" style:font-size-asian="14pt" style:font-size-complex="14pt" fo:language="ru" fo:country="RU"/>
    </style:style>
    <style:style style:name="T155" style:parent-style-name="Основнойшрифтабзаца" style:family="text">
      <style:text-properties style:font-name-complex="Liberation Serif" fo:font-size="14pt" style:font-size-asian="14pt" style:font-size-complex="14pt" fo:language="ru" fo:country="RU"/>
    </style:style>
    <style:style style:name="P156" style:parent-style-name="Standard" style:family="paragraph">
      <style:paragraph-properties fo:text-align="justify" fo:text-indent="0.4923in"/>
    </style:style>
    <style:style style:name="T157" style:parent-style-name="Основнойшрифтабзаца" style:family="text">
      <style:text-properties fo:font-size="14pt" style:font-size-asian="14pt" style:font-size-complex="14pt" fo:language="ru" fo:country="RU"/>
    </style:style>
    <style:style style:name="T158" style:parent-style-name="Основнойшрифтабзаца" style:family="text">
      <style:text-properties style:font-name-complex="Liberation Serif" fo:font-size="14pt" style:font-size-asian="14pt" style:font-size-complex="14pt" fo:language="ru" fo:country="RU"/>
    </style:style>
    <style:style style:name="T159" style:parent-style-name="Основнойшрифтабзаца" style:family="text">
      <style:text-properties style:font-name-complex="Liberation Serif" fo:color="#000000" fo:font-size="14pt" style:font-size-asian="14pt" style:font-size-complex="14pt" fo:language="ru" fo:country="RU"/>
    </style:style>
    <style:style style:name="T160" style:parent-style-name="Гиперссылка" style:family="text">
      <style:text-properties style:font-name-complex="Liberation Serif" fo:color="#000000" fo:font-size="14pt" style:font-size-asian="14pt" style:font-size-complex="14pt" style:text-underline-type="none" fo:language="ru" fo:country="RU"/>
    </style:style>
    <style:style style:name="T161" style:parent-style-name="Основнойшрифтабзаца" style:family="text">
      <style:text-properties style:font-name-complex="Liberation Serif" fo:color="#000000" fo:font-size="14pt" style:font-size-asian="14pt" style:font-size-complex="14pt" fo:language="ru" fo:country="RU"/>
    </style:style>
    <style:style style:name="T162" style:parent-style-name="Основнойшрифтабзаца" style:family="text">
      <style:text-properties style:font-name-complex="Liberation Serif" fo:font-size="14pt" style:font-size-asian="14pt" style:font-size-complex="14pt" fo:language="ru" fo:country="RU"/>
    </style:style>
    <style:style style:name="T163" style:parent-style-name="Основнойшрифтабзаца" style:family="text">
      <style:text-properties style:font-name-complex="Liberation Serif" fo:font-size="14pt" style:font-size-asian="14pt" style:font-size-complex="14pt" fo:language="ru" fo:country="RU"/>
    </style:style>
    <style:style style:name="T164" style:parent-style-name="Основнойшрифтабзаца" style:family="text">
      <style:text-properties style:font-name-complex="Liberation Serif" fo:font-size="14pt" style:font-size-asian="14pt" style:font-size-complex="14pt" fo:language="ru" fo:country="RU"/>
    </style:style>
    <style:style style:name="P165" style:parent-style-name="Standard" style:family="paragraph">
      <style:paragraph-properties fo:text-align="justify" fo:text-indent="0.4923in"/>
    </style:style>
    <style:style style:name="T166" style:parent-style-name="Основнойшрифтабзаца" style:family="text">
      <style:text-properties fo:font-size="14pt" style:font-size-asian="14pt" style:font-size-complex="14pt" fo:language="ru" fo:country="RU"/>
    </style:style>
    <style:style style:name="T167" style:parent-style-name="Основнойшрифтабзаца" style:family="text">
      <style:text-properties style:font-name-complex="Liberation Serif" fo:font-size="14pt" style:font-size-asian="14pt" style:font-size-complex="14pt" fo:language="ru" fo:country="RU"/>
    </style:style>
    <style:style style:name="P168"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169"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170" style:parent-style-name="Standard" style:family="paragraph">
      <style:paragraph-properties fo:text-align="justify" fo:text-indent="0.4923in"/>
    </style:style>
    <style:style style:name="T171" style:parent-style-name="Основнойшрифтабзаца" style:family="text">
      <style:text-properties style:font-name-complex="Liberation Serif" fo:font-size="14pt" style:font-size-asian="14pt" style:font-size-complex="14pt" fo:language="ru" fo:country="RU"/>
    </style:style>
    <style:style style:name="T172" style:parent-style-name="Основнойшрифтабзаца" style:family="text">
      <style:text-properties style:font-name-asian="Times New Roman" style:font-name-complex="Liberation Serif" fo:font-size="14pt" style:font-size-asian="14pt" style:font-size-complex="14pt" fo:language="ru" fo:country="RU" style:language-asian="ru" style:country-asian="RU"/>
    </style:style>
    <style:style style:name="T173" style:parent-style-name="Основнойшрифтабзаца" style:family="text">
      <style:text-properties style:font-name-complex="Liberation Serif" fo:font-size="14pt" style:font-size-asian="14pt" style:font-size-complex="14pt" fo:language="ru" fo:country="RU"/>
    </style:style>
    <style:style style:name="P174"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175"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176" style:parent-style-name="Обычный" style:family="paragraph">
      <style:paragraph-properties fo:text-align="justify" fo:text-indent="0.4923in"/>
      <style:text-properties fo:font-size="14pt" style:font-size-asian="14pt" style:font-size-complex="14pt"/>
    </style:style>
    <style:style style:name="P177"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178"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179"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180" style:parent-style-name="Standard" style:family="paragraph">
      <style:paragraph-properties fo:text-align="justify"/>
      <style:text-properties fo:font-size="14pt" style:font-size-asian="14pt" style:font-size-complex="14pt" fo:language="ru" fo:country="RU"/>
    </style:style>
    <style:style style:name="P181" style:parent-style-name="Standard" style:family="paragraph">
      <style:paragraph-properties fo:text-align="justify" fo:text-indent="0.4923in"/>
      <style:text-properties fo:font-size="14pt" style:font-size-asian="14pt" style:font-size-complex="14pt" fo:language="ru" fo:country="RU"/>
    </style:style>
    <style:style style:name="P182" style:parent-style-name="Standard" style:family="paragraph">
      <style:paragraph-properties fo:text-align="justify" fo:text-indent="0.4923in"/>
    </style:style>
    <style:style style:name="T183" style:parent-style-name="Основнойшрифтабзаца" style:family="text">
      <style:text-properties fo:font-size="14pt" style:font-size-asian="14pt" style:font-size-complex="14pt" fo:language="ru" fo:country="RU"/>
    </style:style>
    <style:style style:name="T184" style:parent-style-name="Основнойшрифтабзаца" style:family="text">
      <style:text-properties style:font-name-complex="Liberation Serif" fo:font-size="14pt" style:font-size-asian="14pt" style:font-size-complex="14pt" fo:language="ru" fo:country="RU"/>
    </style:style>
    <style:style style:name="T185" style:parent-style-name="Основнойшрифтабзаца" style:family="text">
      <style:text-properties style:font-name-complex="Liberation Serif" fo:font-size="14pt" style:font-size-asian="14pt" style:font-size-complex="14pt" fo:language="ru" fo:country="RU"/>
    </style:style>
    <style:style style:name="T186" style:parent-style-name="Основнойшрифтабзаца" style:family="text">
      <style:text-properties style:font-name-complex="Liberation Serif" fo:font-size="14pt" style:font-size-asian="14pt" style:font-size-complex="14pt" fo:language="ru" fo:country="RU"/>
    </style:style>
    <style:style style:name="P187" style:parent-style-name="Standard" style:family="paragraph">
      <style:paragraph-properties fo:text-align="justify" fo:text-indent="0.4923in"/>
      <style:text-properties fo:font-size="14pt" style:font-size-asian="14pt" style:font-size-complex="14pt" fo:language="ru" fo:country="RU"/>
    </style:style>
    <style:style style:name="P188"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189"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190" style:parent-style-name="Обычный" style:family="paragraph">
      <style:paragraph-properties fo:text-align="justify" fo:text-indent="0.4923in"/>
      <style:text-properties fo:font-size="14pt" style:font-size-asian="14pt" style:font-size-complex="14pt"/>
    </style:style>
    <style:style style:name="P191"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192" style:parent-style-name="Standard" style:family="paragraph">
      <style:paragraph-properties fo:text-align="center"/>
    </style:style>
    <style:style style:name="T193" style:parent-style-name="Основнойшрифтабзаца" style:family="text">
      <style:text-properties style:font-name-complex="Liberation Serif" fo:font-size="14pt" style:font-size-asian="14pt" style:font-size-complex="14pt"/>
    </style:style>
    <style:style style:name="T194" style:parent-style-name="Основнойшрифтабзаца" style:family="text">
      <style:text-properties style:font-name-complex="Liberation Serif" fo:font-size="14pt" style:font-size-asian="14pt" style:font-size-complex="14pt" fo:language="ru" fo:country="RU"/>
    </style:style>
    <style:style style:name="T195" style:parent-style-name="Основнойшрифтабзаца" style:family="text">
      <style:text-properties style:font-name-complex="Liberation Serif" fo:font-size="14pt" style:font-size-asian="14pt" style:font-size-complex="14pt"/>
    </style:style>
    <style:style style:name="T196" style:parent-style-name="Основнойшрифтабзаца" style:family="text">
      <style:text-properties style:font-name-complex="Liberation Serif" fo:font-size="14pt" style:font-size-asian="14pt" style:font-size-complex="14pt" fo:language="ru" fo:country="RU"/>
    </style:style>
    <style:style style:name="P197" style:parent-style-name="Standard" style:family="paragraph">
      <style:paragraph-properties fo:text-align="center"/>
      <style:text-properties style:font-name-complex="Liberation Serif" fo:font-size="14pt" style:font-size-asian="14pt" style:font-size-complex="14pt" fo:language="ru" fo:country="RU"/>
    </style:style>
    <style:style style:name="P198" style:parent-style-name="Обычный" style:family="paragraph">
      <style:paragraph-properties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en" style:country-asian="US" style:language-complex="ar" style:country-complex="SA"/>
    </style:style>
    <style:style style:name="P199" style:parent-style-name="Обычный" style:family="paragraph">
      <style:paragraph-properties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en" style:country-asian="US" style:language-complex="ar" style:country-complex="SA"/>
    </style:style>
    <style:style style:name="P200" style:parent-style-name="Обычный" style:family="paragraph">
      <style:paragraph-properties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en" style:country-asian="US" style:language-complex="ar" style:country-complex="SA"/>
    </style:style>
    <style:style style:name="P201" style:parent-style-name="Обычный" style:family="paragraph">
      <style:paragraph-properties fo:text-align="justify" style:vertical-align="auto" fo:text-indent="0.4923in"/>
      <style:text-properties style:font-name-asian="Times New Roman" style:font-name-complex="Liberation Serif" style:letter-kerning="false" fo:font-size="14pt" style:font-size-asian="14pt" style:font-size-complex="14pt" fo:language="ru" fo:country="RU" style:language-asian="en" style:country-asian="US" style:language-complex="ar" style:country-complex="SA"/>
    </style:style>
    <style:style style:name="P202" style:parent-style-name="Standard" style:family="paragraph">
      <style:paragraph-properties fo:text-align="justify" fo:text-indent="0.4923in"/>
    </style:style>
    <style:style style:name="T203" style:parent-style-name="Основнойшрифтабзаца" style:family="text">
      <style:text-properties style:font-name-asian="Times New Roman" style:font-name-complex="Liberation Serif" style:letter-kerning="false" fo:font-size="14pt" style:font-size-asian="14pt" style:font-size-complex="14pt" fo:language="ru" fo:country="RU" style:language-asian="en" style:country-asian="US" style:language-complex="ar" style:country-complex="SA"/>
    </style:style>
    <style:style style:name="T204" style:parent-style-name="Основнойшрифтабзаца" style:family="text">
      <style:text-properties style:font-name-asian="Times New Roman" style:font-name-complex="Liberation Serif" style:letter-kerning="false" fo:font-size="14pt" style:font-size-asian="14pt" style:font-size-complex="14pt" fo:language="ru" fo:country="RU" style:language-asian="en" style:country-asian="US" style:language-complex="ar" style:country-complex="SA"/>
    </style:style>
    <style:style style:name="T205" style:parent-style-name="Основнойшрифтабзаца" style:family="text">
      <style:text-properties style:font-name-asian="Times New Roman" style:font-name-complex="Liberation Serif" style:letter-kerning="false" fo:font-size="14pt" style:font-size-asian="14pt" style:font-size-complex="14pt" fo:language="ru" fo:country="RU" style:language-asian="en" style:country-asian="US" style:language-complex="ar" style:country-complex="SA"/>
    </style:style>
    <style:style style:name="T206" style:parent-style-name="Основнойшрифтабзаца" style:family="text">
      <style:text-properties style:font-name-asian="Times New Roman" style:font-name-complex="Liberation Serif" style:letter-kerning="false" fo:font-size="14pt" style:font-size-asian="14pt" style:font-size-complex="14pt" fo:language="ru" fo:country="RU" style:language-asian="en" style:country-asian="US" style:language-complex="ar" style:country-complex="SA"/>
    </style:style>
    <style:style style:name="T207" style:parent-style-name="Основнойшрифтабзаца" style:family="text">
      <style:text-properties style:font-name-asian="Times New Roman" style:font-name-complex="Liberation Serif" style:letter-kerning="false" fo:font-size="14pt" style:font-size-asian="14pt" style:font-size-complex="14pt" fo:language="ru" fo:country="RU" style:language-asian="en" style:country-asian="US" style:language-complex="ar" style:country-complex="SA"/>
    </style:style>
    <style:style style:name="T208" style:parent-style-name="Основнойшрифтабзаца" style:family="text">
      <style:text-properties style:font-name-asian="Times New Roman" style:font-name-complex="Liberation Serif" style:letter-kerning="false" fo:font-size="14pt" style:font-size-asian="14pt" style:font-size-complex="14pt" fo:language="ru" fo:country="RU" style:language-asian="en" style:country-asian="US" style:language-complex="ar" style:country-complex="SA"/>
    </style:style>
    <style:style style:name="P209"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210" style:parent-style-name="Standard" style:family="paragraph">
      <style:paragraph-properties fo:text-align="center"/>
      <style:text-properties style:font-name-complex="Liberation Serif" fo:font-size="14pt" style:font-size-asian="14pt" style:font-size-complex="14pt" fo:language="ru" fo:country="RU"/>
    </style:style>
    <style:style style:name="P211" style:parent-style-name="Standard" style:family="paragraph">
      <style:paragraph-properties fo:text-align="justify" fo:text-indent="0.4923in"/>
      <style:text-properties fo:font-size="14pt" style:font-size-asian="14pt" style:font-size-complex="14pt" fo:language="ru" fo:country="RU"/>
    </style:style>
    <style:style style:name="P212" style:parent-style-name="Standard" style:family="paragraph">
      <style:paragraph-properties fo:text-align="justify" fo:text-indent="0.4923in"/>
    </style:style>
    <style:style style:name="T213" style:parent-style-name="Основнойшрифтабзаца" style:family="text">
      <style:text-properties fo:font-size="14pt" style:font-size-asian="14pt" style:font-size-complex="14pt" fo:language="ru" fo:country="RU"/>
    </style:style>
    <style:style style:name="T214" style:parent-style-name="Основнойшрифтабзаца" style:family="text">
      <style:text-properties style:font-name-complex="Liberation Serif" fo:font-size="14pt" style:font-size-asian="14pt" style:font-size-complex="14pt" fo:language="ru" fo:country="RU"/>
    </style:style>
    <style:style style:name="P215"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216" style:parent-style-name="Standard" style:family="paragraph">
      <style:paragraph-properties fo:text-align="justify" fo:text-indent="0.4923in"/>
    </style:style>
    <style:style style:name="T217" style:parent-style-name="Основнойшрифтабзаца" style:family="text">
      <style:text-properties style:font-name-complex="Liberation Serif" fo:font-size="14pt" style:font-size-asian="14pt" style:font-size-complex="14pt" fo:language="ru" fo:country="RU"/>
    </style:style>
    <style:style style:name="T218" style:parent-style-name="Гиперссылка" style:family="text">
      <style:text-properties style:font-name-complex="Liberation Serif" fo:color="#000000" fo:font-size="14pt" style:font-size-asian="14pt" style:font-size-complex="14pt" style:text-underline-type="none" fo:language="ru" fo:country="RU"/>
    </style:style>
    <style:style style:name="T219" style:parent-style-name="Основнойшрифтабзаца" style:family="text">
      <style:text-properties style:font-name-complex="Liberation Serif" fo:font-size="14pt" style:font-size-asian="14pt" style:font-size-complex="14pt" fo:language="ru" fo:country="RU"/>
    </style:style>
    <style:style style:name="T220" style:parent-style-name="Основнойшрифтабзаца" style:family="text">
      <style:text-properties style:font-name-complex="Liberation Serif" fo:font-size="14pt" style:font-size-asian="14pt" style:font-size-complex="14pt" fo:language="ru" fo:country="RU"/>
    </style:style>
    <style:style style:name="P221"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222"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223"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224"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225"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226"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227"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228"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229"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230" style:parent-style-name="Standard" style:family="paragraph">
      <style:paragraph-properties fo:text-align="justify" fo:text-indent="0.4923in"/>
    </style:style>
    <style:style style:name="T231" style:parent-style-name="Основнойшрифтабзаца" style:family="text">
      <style:text-properties style:font-name-complex="Liberation Serif" fo:font-size="14pt" style:font-size-asian="14pt" style:font-size-complex="14pt" fo:language="ru" fo:country="RU"/>
    </style:style>
    <style:style style:name="T232" style:parent-style-name="Основнойшрифтабзаца" style:family="text">
      <style:text-properties style:font-name-complex="Liberation Serif" fo:font-size="14pt" style:font-size-asian="14pt" style:font-size-complex="14pt" fo:language="ru" fo:country="RU"/>
    </style:style>
    <style:style style:name="T233" style:parent-style-name="Основнойшрифтабзаца" style:family="text">
      <style:text-properties fo:font-size="14pt" style:font-size-asian="14pt" style:font-size-complex="14pt" fo:language="ru" fo:country="RU"/>
    </style:style>
    <style:style style:name="T234" style:parent-style-name="Основнойшрифтабзаца" style:family="text">
      <style:text-properties style:font-name-complex="Liberation Serif" fo:font-size="14pt" style:font-size-asian="14pt" style:font-size-complex="14pt" fo:language="ru" fo:country="RU"/>
    </style:style>
    <style:style style:name="T235" style:parent-style-name="Основнойшрифтабзаца" style:family="text">
      <style:text-properties style:font-name-complex="Liberation Serif" fo:font-size="14pt" style:font-size-asian="14pt" style:font-size-complex="14pt" fo:language="ru" fo:country="RU"/>
    </style:style>
    <style:style style:name="P236" style:parent-style-name="Standard" style:family="paragraph">
      <style:paragraph-properties fo:text-align="justify" fo:text-indent="0.4923in"/>
    </style:style>
    <style:style style:name="T237" style:parent-style-name="Основнойшрифтабзаца" style:family="text">
      <style:text-properties style:font-name-complex="Liberation Serif" fo:font-size="14pt" style:font-size-asian="14pt" style:font-size-complex="14pt" fo:language="ru" fo:country="RU"/>
    </style:style>
    <style:style style:name="T238" style:parent-style-name="Основнойшрифтабзаца" style:family="text">
      <style:text-properties style:font-name-complex="Liberation Serif" fo:font-size="14pt" style:font-size-asian="14pt" style:font-size-complex="14pt"/>
    </style:style>
    <style:style style:name="T239" style:parent-style-name="Основнойшрифтабзаца" style:family="text">
      <style:text-properties style:font-name-complex="Liberation Serif" fo:font-size="14pt" style:font-size-asian="14pt" style:font-size-complex="14pt" fo:language="ru" fo:country="RU"/>
    </style:style>
    <style:style style:name="T240" style:parent-style-name="Основнойшрифтабзаца" style:family="text">
      <style:text-properties style:font-name-complex="Liberation Serif" fo:font-size="14pt" style:font-size-asian="14pt" style:font-size-complex="14pt" fo:language="ru" fo:country="RU"/>
    </style:style>
    <style:style style:name="T241" style:parent-style-name="Основнойшрифтабзаца" style:family="text">
      <style:text-properties style:font-name-complex="Liberation Serif" fo:font-size="14pt" style:font-size-asian="14pt" style:font-size-complex="14pt" fo:language="ru" fo:country="RU"/>
    </style:style>
    <style:style style:name="T242" style:parent-style-name="Основнойшрифтабзаца" style:family="text">
      <style:text-properties style:font-name-complex="Liberation Serif" fo:font-size="14pt" style:font-size-asian="14pt" style:font-size-complex="14pt"/>
    </style:style>
    <style:style style:name="T243" style:parent-style-name="Основнойшрифтабзаца" style:family="text">
      <style:text-properties style:font-name-complex="Liberation Serif" fo:font-size="14pt" style:font-size-asian="14pt" style:font-size-complex="14pt" fo:language="ru" fo:country="RU"/>
    </style:style>
    <style:style style:name="P244"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245"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246"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247"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48"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249"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250"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251"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252"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253"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254"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255"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256" style:parent-style-name="Standard" style:family="paragraph">
      <style:paragraph-properties fo:text-align="justify" fo:text-indent="0.4923in"/>
    </style:style>
    <style:style style:name="T257" style:parent-style-name="Основнойшрифтабзаца" style:family="text">
      <style:text-properties fo:font-size="14pt" style:font-size-asian="14pt" style:font-size-complex="14pt" fo:language="ru" fo:country="RU"/>
    </style:style>
    <style:style style:name="T258" style:parent-style-name="Основнойшрифтабзаца" style:family="text">
      <style:text-properties style:font-name-complex="Liberation Serif" fo:font-size="14pt" style:font-size-asian="14pt" style:font-size-complex="14pt" fo:language="ru" fo:country="RU"/>
    </style:style>
    <style:style style:name="T259" style:parent-style-name="Основнойшрифтабзаца" style:family="text">
      <style:text-properties style:font-name-complex="Liberation Serif" fo:font-size="14pt" style:font-size-asian="14pt" style:font-size-complex="14pt" fo:language="ru" fo:country="RU"/>
    </style:style>
    <style:style style:name="P260"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261"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262"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263"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264"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265"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266"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267"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268"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269"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270" style:parent-style-name="Standard" style:family="paragraph">
      <style:paragraph-properties fo:text-align="center"/>
    </style:style>
    <style:style style:name="T271" style:parent-style-name="Основнойшрифтабзаца" style:family="text">
      <style:text-properties style:font-name-complex="Liberation Serif" fo:font-size="14pt" style:font-size-asian="14pt" style:font-size-complex="14pt"/>
    </style:style>
    <style:style style:name="T272" style:parent-style-name="Основнойшрифтабзаца" style:family="text">
      <style:text-properties style:font-name-complex="Liberation Serif" fo:font-size="14pt" style:font-size-asian="14pt" style:font-size-complex="14pt" fo:language="ru" fo:country="RU"/>
    </style:style>
    <style:style style:name="T273" style:parent-style-name="Основнойшрифтабзаца" style:family="text">
      <style:text-properties style:font-name-complex="Liberation Serif" fo:font-size="14pt" style:font-size-asian="14pt" style:font-size-complex="14pt"/>
    </style:style>
    <style:style style:name="T274" style:parent-style-name="Основнойшрифтабзаца" style:family="text">
      <style:text-properties style:font-name-complex="Liberation Serif" fo:font-size="14pt" style:font-size-asian="14pt" style:font-size-complex="14pt" fo:language="ru" fo:country="RU"/>
    </style:style>
    <style:style style:name="P275" style:parent-style-name="Standard" style:family="paragraph">
      <style:paragraph-properties fo:text-align="center"/>
      <style:text-properties fo:font-size="14pt" style:font-size-asian="14pt" style:font-size-complex="14pt" fo:language="ru" fo:country="RU"/>
    </style:style>
    <style:style style:name="P276"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277"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278"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279"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280"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281"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282"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283" style:parent-style-name="Standard" style:family="paragraph">
      <style:paragraph-properties fo:text-align="justify" fo:text-indent="0.4923in"/>
    </style:style>
    <style:style style:name="T284" style:parent-style-name="Гиперссылка" style:family="text">
      <style:text-properties style:font-name-complex="Liberation Serif" fo:color="#000000" fo:font-size="14pt" style:font-size-asian="14pt" style:font-size-complex="14pt" style:text-underline-type="none" fo:language="ru" fo:country="RU"/>
    </style:style>
    <style:style style:name="T285" style:parent-style-name="Основнойшрифтабзаца" style:family="text">
      <style:text-properties style:font-name-complex="Liberation Serif" fo:color="#000000" fo:font-size="14pt" style:font-size-asian="14pt" style:font-size-complex="14pt" fo:language="ru" fo:country="RU"/>
    </style:style>
    <style:style style:name="T286" style:parent-style-name="Гиперссылка" style:family="text">
      <style:text-properties style:font-name-complex="Liberation Serif" fo:color="#000000" fo:font-size="14pt" style:font-size-asian="14pt" style:font-size-complex="14pt" style:text-underline-type="none" fo:language="ru" fo:country="RU"/>
    </style:style>
    <style:style style:name="T287" style:parent-style-name="Основнойшрифтабзаца" style:family="text">
      <style:text-properties style:font-name-complex="Liberation Serif" fo:color="#000000" fo:font-size="14pt" style:font-size-asian="14pt" style:font-size-complex="14pt" fo:language="ru" fo:country="RU"/>
    </style:style>
    <style:style style:name="T288" style:parent-style-name="Гиперссылка" style:family="text">
      <style:text-properties style:font-name-complex="Liberation Serif" fo:color="#000000" fo:font-size="14pt" style:font-size-asian="14pt" style:font-size-complex="14pt" style:text-underline-type="none" fo:language="ru" fo:country="RU"/>
    </style:style>
    <style:style style:name="T289" style:parent-style-name="Основнойшрифтабзаца" style:family="text">
      <style:text-properties style:font-name-complex="Liberation Serif" fo:color="#000000" fo:font-size="14pt" style:font-size-asian="14pt" style:font-size-complex="14pt" fo:language="ru" fo:country="RU"/>
    </style:style>
    <style:style style:name="T290" style:parent-style-name="Основнойшрифтабзаца" style:family="text">
      <style:text-properties style:font-name-complex="Liberation Serif" fo:font-size="14pt" style:font-size-asian="14pt" style:font-size-complex="14pt" fo:language="ru" fo:country="RU"/>
    </style:style>
    <style:style style:name="T291" style:parent-style-name="Основнойшрифтабзаца" style:family="text">
      <style:text-properties style:font-name-complex="Liberation Serif" fo:font-size="14pt" style:font-size-asian="14pt" style:font-size-complex="14pt"/>
    </style:style>
    <style:style style:name="T292" style:parent-style-name="Основнойшрифтабзаца" style:family="text">
      <style:text-properties style:font-name-complex="Liberation Serif" fo:font-size="14pt" style:font-size-asian="14pt" style:font-size-complex="14pt" fo:language="ru" fo:country="RU"/>
    </style:style>
    <style:style style:name="T293" style:parent-style-name="Основнойшрифтабзаца" style:family="text">
      <style:text-properties style:font-name-complex="Liberation Serif" fo:font-size="14pt" style:font-size-asian="14pt" style:font-size-complex="14pt" fo:language="ru" fo:country="RU"/>
    </style:style>
    <style:style style:name="P294"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295"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296"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297" style:parent-style-name="Standard" style:family="paragraph">
      <style:paragraph-properties fo:text-align="justify" fo:text-indent="0.4923in"/>
    </style:style>
    <style:style style:name="T298" style:parent-style-name="Основнойшрифтабзаца" style:family="text">
      <style:text-properties style:font-name-complex="Liberation Serif" fo:font-size="14pt" style:font-size-asian="14pt" style:font-size-complex="14pt" fo:language="ru" fo:country="RU"/>
    </style:style>
    <style:style style:name="T299" style:parent-style-name="Гиперссылка" style:family="text">
      <style:text-properties style:font-name-complex="Liberation Serif" fo:color="#000000" fo:font-size="14pt" style:font-size-asian="14pt" style:font-size-complex="14pt" style:text-underline-type="none" fo:language="ru" fo:country="RU"/>
    </style:style>
    <style:style style:name="T300" style:parent-style-name="Основнойшрифтабзаца" style:family="text">
      <style:text-properties style:font-name-complex="Liberation Serif" fo:color="#000000" fo:font-size="14pt" style:font-size-asian="14pt" style:font-size-complex="14pt" fo:language="ru" fo:country="RU"/>
    </style:style>
    <style:style style:name="T301" style:parent-style-name="Основнойшрифтабзаца" style:family="text">
      <style:text-properties style:font-name-complex="Liberation Serif" fo:font-size="14pt" style:font-size-asian="14pt" style:font-size-complex="14pt" fo:language="ru" fo:country="RU"/>
    </style:style>
    <style:style style:name="T302" style:parent-style-name="Основнойшрифтабзаца" style:family="text">
      <style:text-properties style:font-name-complex="Liberation Serif" fo:font-size="14pt" style:font-size-asian="14pt" style:font-size-complex="14pt" fo:language="ru" fo:country="RU"/>
    </style:style>
    <style:style style:name="T303" style:parent-style-name="Основнойшрифтабзаца" style:family="text">
      <style:text-properties style:font-name-complex="Liberation Serif" fo:font-size="14pt" style:font-size-asian="14pt" style:font-size-complex="14pt" fo:language="ru" fo:country="RU"/>
    </style:style>
    <style:style style:name="P304" style:parent-style-name="Standard" style:family="paragraph">
      <style:paragraph-properties fo:text-align="justify" fo:text-indent="0.4923in"/>
    </style:style>
    <style:style style:name="T305" style:parent-style-name="Основнойшрифтабзаца" style:family="text">
      <style:text-properties style:font-name-complex="Liberation Serif" fo:font-size="14pt" style:font-size-asian="14pt" style:font-size-complex="14pt" fo:language="ru" fo:country="RU"/>
    </style:style>
    <style:style style:name="T306" style:parent-style-name="Основнойшрифтабзаца" style:family="text">
      <style:text-properties style:font-name-complex="Liberation Serif" fo:font-size="14pt" style:font-size-asian="14pt" style:font-size-complex="14pt" fo:language="ru" fo:country="RU"/>
    </style:style>
    <style:style style:name="P307"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308" style:parent-style-name="Standard" style:family="paragraph">
      <style:paragraph-properties fo:text-align="justify" fo:text-indent="0.4923in"/>
    </style:style>
    <style:style style:name="T309" style:parent-style-name="Основнойшрифтабзаца" style:family="text">
      <style:text-properties style:font-name-complex="Liberation Serif" fo:font-size="14pt" style:font-size-asian="14pt" style:font-size-complex="14pt" fo:language="ru" fo:country="RU"/>
    </style:style>
    <style:style style:name="T310" style:parent-style-name="Основнойшрифтабзаца" style:family="text">
      <style:text-properties style:font-name-complex="Liberation Serif" fo:font-size="14pt" style:font-size-asian="14pt" style:font-size-complex="14pt" fo:language="ru" fo:country="RU"/>
    </style:style>
    <style:style style:name="P311"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312"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313" style:parent-style-name="Standard" style:family="paragraph">
      <style:paragraph-properties fo:text-align="justify" fo:text-indent="0.4923in"/>
    </style:style>
    <style:style style:name="T314" style:parent-style-name="Основнойшрифтабзаца" style:family="text">
      <style:text-properties style:font-name-complex="Liberation Serif" fo:font-size="14pt" style:font-size-asian="14pt" style:font-size-complex="14pt" fo:language="ru" fo:country="RU"/>
    </style:style>
    <style:style style:name="T315" style:parent-style-name="Основнойшрифтабзаца" style:family="text">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316" style:parent-style-name="Основнойшрифтабзаца" style:family="text">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P317"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318"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319"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320"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321"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322"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323"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324"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325" style:parent-style-name="Standard" style:family="paragraph">
      <style:paragraph-properties fo:text-align="justify" fo:text-indent="0.4923in"/>
    </style:style>
    <style:style style:name="T326" style:parent-style-name="Основнойшрифтабзаца" style:family="text">
      <style:text-properties fo:font-size="14pt" style:font-size-asian="14pt" style:font-size-complex="14pt" fo:language="ru" fo:country="RU"/>
    </style:style>
    <style:style style:name="T327" style:parent-style-name="Основнойшрифтабзаца" style:family="text">
      <style:text-properties style:font-name-complex="Liberation Serif" fo:font-size="14pt" style:font-size-asian="14pt" style:font-size-complex="14pt" fo:language="ru" fo:country="RU"/>
    </style:style>
    <style:style style:name="T328" style:parent-style-name="Основнойшрифтабзаца" style:family="text">
      <style:text-properties style:font-name-complex="Liberation Serif" fo:font-size="14pt" style:font-size-asian="14pt" style:font-size-complex="14pt" fo:language="ru" fo:country="RU"/>
    </style:style>
    <style:style style:name="P329"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330" style:parent-style-name="Standard" style:family="paragraph">
      <style:paragraph-properties fo:text-align="justify" fo:text-indent="0.4923in"/>
    </style:style>
    <style:style style:name="T331" style:parent-style-name="Основнойшрифтабзаца" style:family="text">
      <style:text-properties style:font-name-complex="Liberation Serif" fo:font-size="14pt" style:font-size-asian="14pt" style:font-size-complex="14pt" fo:language="ru" fo:country="RU"/>
    </style:style>
    <style:style style:name="T332" style:parent-style-name="Основнойшрифтабзаца" style:family="text">
      <style:text-properties style:font-name-complex="Liberation Serif" fo:font-size="14pt" style:font-size-asian="14pt" style:font-size-complex="14pt" fo:language="ru" fo:country="RU"/>
    </style:style>
    <style:style style:name="T333" style:parent-style-name="Основнойшрифтабзаца" style:family="text">
      <style:text-properties style:font-name-complex="Liberation Serif" fo:font-size="14pt" style:font-size-asian="14pt" style:font-size-complex="14pt" fo:language="ru" fo:country="RU"/>
    </style:style>
    <style:style style:name="P334"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335"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336"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337"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338"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339"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340"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341"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342"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343"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344"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345"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346"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347"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348"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349"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350"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351"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352"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353"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354"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355"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356" style:parent-style-name="Standard" style:family="paragraph">
      <style:paragraph-properties fo:text-align="justify" fo:text-indent="0.4923in"/>
      <style:text-properties fo:font-size="14pt" style:font-size-asian="14pt" style:font-size-complex="14pt" fo:language="ru" fo:country="RU"/>
    </style:style>
    <style:style style:name="P357" style:parent-style-name="Standard" style:family="paragraph">
      <style:paragraph-properties fo:text-align="justify" fo:text-indent="0.4923in"/>
      <style:text-properties fo:font-size="14pt" style:font-size-asian="14pt" style:font-size-complex="14pt" fo:language="ru" fo:country="RU"/>
    </style:style>
    <style:style style:name="P358" style:parent-style-name="Standard" style:family="paragraph">
      <style:paragraph-properties fo:text-align="justify" fo:text-indent="0.4923in"/>
    </style:style>
    <style:style style:name="T359" style:parent-style-name="Основнойшрифтабзаца" style:family="text">
      <style:text-properties fo:font-size="14pt" style:font-size-asian="14pt" style:font-size-complex="14pt" fo:language="ru" fo:country="RU"/>
    </style:style>
    <style:style style:name="T360" style:parent-style-name="Основнойшрифтабзаца" style:family="text">
      <style:text-properties style:font-name-complex="Liberation Serif" fo:font-size="14pt" style:font-size-asian="14pt" style:font-size-complex="14pt" fo:language="ru" fo:country="RU"/>
    </style:style>
    <style:style style:name="P361"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362"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363" style:parent-style-name="Обычный" style:family="paragraph">
      <style:paragraph-properties fo:text-align="justify" fo:text-indent="0.4923in"/>
      <style:text-properties fo:font-size="14pt" style:font-size-asian="14pt" style:font-size-complex="14pt"/>
    </style:style>
    <style:style style:name="P364"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365" style:parent-style-name="Standard" style:family="paragraph">
      <style:paragraph-properties fo:text-align="center"/>
    </style:style>
    <style:style style:name="T366" style:parent-style-name="Основнойшрифтабзаца" style:family="text">
      <style:text-properties style:font-name-complex="Liberation Serif" fo:font-size="14pt" style:font-size-asian="14pt" style:font-size-complex="14pt"/>
    </style:style>
    <style:style style:name="T367" style:parent-style-name="Основнойшрифтабзаца" style:family="text">
      <style:text-properties style:font-name-complex="Liberation Serif" fo:font-size="14pt" style:font-size-asian="14pt" style:font-size-complex="14pt" fo:language="ru" fo:country="RU"/>
    </style:style>
    <style:style style:name="T368" style:parent-style-name="Основнойшрифтабзаца" style:family="text">
      <style:text-properties style:font-name-complex="Liberation Serif" fo:font-size="14pt" style:font-size-asian="14pt" style:font-size-complex="14pt"/>
    </style:style>
    <style:style style:name="T369" style:parent-style-name="Основнойшрифтабзаца" style:family="text">
      <style:text-properties style:font-name-complex="Liberation Serif" fo:font-size="14pt" style:font-size-asian="14pt" style:font-size-complex="14pt" fo:language="ru" fo:country="RU"/>
    </style:style>
    <style:style style:name="P370" style:parent-style-name="Standard" style:family="paragraph">
      <style:paragraph-properties fo:text-align="center"/>
      <style:text-properties style:font-name-complex="Liberation Serif" fo:font-size="14pt" style:font-size-asian="14pt" style:font-size-complex="14pt" fo:language="ru" fo:country="RU"/>
    </style:style>
    <style:style style:name="P371" style:parent-style-name="Standard" style:family="paragraph">
      <style:paragraph-properties fo:text-align="justify" fo:text-indent="0.4923in"/>
      <style:text-properties fo:font-size="14pt" style:font-size-asian="14pt" style:font-size-complex="14pt" fo:language="ru" fo:country="RU"/>
    </style:style>
    <style:style style:name="P372" style:parent-style-name="Standard" style:family="paragraph">
      <style:paragraph-properties fo:text-align="justify" fo:text-indent="0.4923in"/>
    </style:style>
    <style:style style:name="T373" style:parent-style-name="Основнойшрифтабзаца" style:family="text">
      <style:text-properties fo:font-size="14pt" style:font-size-asian="14pt" style:font-size-complex="14pt" fo:language="ru" fo:country="RU"/>
    </style:style>
    <style:style style:name="T374" style:parent-style-name="Основнойшрифтабзаца" style:family="text">
      <style:text-properties style:font-name-complex="Liberation Serif" fo:font-size="14pt" style:font-size-asian="14pt" style:font-size-complex="14pt" fo:language="ru" fo:country="RU"/>
    </style:style>
    <style:style style:name="T375" style:parent-style-name="Гиперссылка" style:family="text">
      <style:text-properties style:font-name-complex="Liberation Serif" style:use-window-font-color="true" fo:font-size="14pt" style:font-size-asian="14pt" style:font-size-complex="14pt" style:text-underline-type="none" fo:language="ru" fo:country="RU"/>
    </style:style>
    <style:style style:name="T376" style:parent-style-name="Основнойшрифтабзаца" style:family="text">
      <style:text-properties style:font-name-complex="Liberation Serif" fo:font-size="14pt" style:font-size-asian="14pt" style:font-size-complex="14pt" fo:language="ru" fo:country="RU"/>
    </style:style>
    <style:style style:name="T377" style:parent-style-name="Основнойшрифтабзаца" style:family="text">
      <style:text-properties style:font-name-complex="Liberation Serif" fo:font-size="14pt" style:font-size-asian="14pt" style:font-size-complex="14pt" fo:language="ru" fo:country="RU"/>
    </style:style>
    <style:style style:name="P378" style:parent-style-name="Standard" style:family="paragraph">
      <style:paragraph-properties fo:text-align="justify" fo:text-indent="0.4923in"/>
    </style:style>
    <style:style style:name="T379" style:parent-style-name="Основнойшрифтабзаца" style:family="text">
      <style:text-properties fo:font-size="14pt" style:font-size-asian="14pt" style:font-size-complex="14pt" fo:language="ru" fo:country="RU"/>
    </style:style>
    <style:style style:name="T380" style:parent-style-name="Основнойшрифтабзаца" style:family="text">
      <style:text-properties style:font-name-complex="Liberation Serif" fo:font-size="14pt" style:font-size-asian="14pt" style:font-size-complex="14pt" fo:language="ru" fo:country="RU"/>
    </style:style>
    <style:style style:name="P381"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382"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383"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384"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385"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386"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387"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388"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389" style:parent-style-name="Standard" style:family="paragraph">
      <style:paragraph-properties fo:text-align="justify" fo:text-indent="0.4923in"/>
    </style:style>
    <style:style style:name="T390" style:parent-style-name="Основнойшрифтабзаца" style:family="text">
      <style:text-properties fo:font-size="14pt" style:font-size-asian="14pt" style:font-size-complex="14pt" fo:language="ru" fo:country="RU"/>
    </style:style>
    <style:style style:name="T391" style:parent-style-name="Основнойшрифтабзаца" style:family="text">
      <style:text-properties style:font-name-complex="Liberation Serif" fo:font-size="14pt" style:font-size-asian="14pt" style:font-size-complex="14pt" fo:language="ru" fo:country="RU"/>
    </style:style>
    <style:style style:name="T392" style:parent-style-name="Основнойшрифтабзаца" style:family="text">
      <style:text-properties style:font-name-complex="Liberation Serif" fo:font-size="14pt" style:font-size-asian="14pt" style:font-size-complex="14pt" fo:language="ru" fo:country="RU"/>
    </style:style>
    <style:style style:name="P393"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394"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395"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396"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397"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398"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399"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400" style:parent-style-name="Standard" style:family="paragraph">
      <style:paragraph-properties fo:text-align="justify" fo:text-indent="0.4923in"/>
      <style:text-properties style:font-name-complex="Liberation Serif" fo:color="#000000" fo:font-size="14pt" style:font-size-asian="14pt" style:font-size-complex="14pt" fo:language="ru" fo:country="RU"/>
    </style:style>
    <style:style style:name="P401" style:parent-style-name="Standard" style:family="paragraph">
      <style:paragraph-properties fo:text-align="justify" fo:text-indent="0.4923in"/>
      <style:text-properties style:font-name-complex="Liberation Serif" fo:color="#000000" fo:font-size="14pt" style:font-size-asian="14pt" style:font-size-complex="14pt" fo:language="ru" fo:country="RU"/>
    </style:style>
    <style:style style:name="P402" style:parent-style-name="Standard" style:family="paragraph">
      <style:paragraph-properties fo:text-align="justify" fo:text-indent="0.4923in"/>
      <style:text-properties style:font-name-complex="Liberation Serif" fo:color="#000000" fo:font-size="14pt" style:font-size-asian="14pt" style:font-size-complex="14pt" fo:language="ru" fo:country="RU"/>
    </style:style>
    <style:style style:name="P403" style:parent-style-name="Standard" style:family="paragraph">
      <style:paragraph-properties fo:text-align="justify" fo:text-indent="0.4923in"/>
    </style:style>
    <style:style style:name="T404" style:parent-style-name="Основнойшрифтабзаца" style:family="text">
      <style:text-properties style:font-name-complex="Liberation Serif" fo:font-size="14pt" style:font-size-asian="14pt" style:font-size-complex="14pt" fo:language="ru" fo:country="RU"/>
    </style:style>
    <style:style style:name="T405" style:parent-style-name="Основнойшрифтабзаца" style:family="text">
      <style:text-properties style:font-name-complex="Liberation Serif" fo:font-size="14pt" style:font-size-asian="14pt" style:font-size-complex="14pt" fo:language="ru" fo:country="RU"/>
    </style:style>
    <style:style style:name="P406" style:parent-style-name="Standard" style:family="paragraph">
      <style:paragraph-properties fo:text-align="justify" fo:text-indent="0.4923in"/>
    </style:style>
    <style:style style:name="T407" style:parent-style-name="Основнойшрифтабзаца" style:family="text">
      <style:text-properties style:font-name-complex="Liberation Serif" fo:color="#000000" fo:font-size="14pt" style:font-size-asian="14pt" style:font-size-complex="14pt" fo:language="ru" fo:country="RU"/>
    </style:style>
    <style:style style:name="T408" style:parent-style-name="Основнойшрифтабзаца" style:family="text">
      <style:text-properties style:font-name-complex="Liberation Serif" fo:color="#000000" fo:font-size="14pt" style:font-size-asian="14pt" style:font-size-complex="14pt" fo:language="ru" fo:country="RU"/>
    </style:style>
    <style:style style:name="T409" style:parent-style-name="Основнойшрифтабзаца" style:family="text">
      <style:text-properties style:font-name-complex="Liberation Serif" fo:color="#000000" fo:font-size="14pt" style:font-size-asian="14pt" style:font-size-complex="14pt" fo:language="ru" fo:country="RU"/>
    </style:style>
    <style:style style:name="T410" style:parent-style-name="Основнойшрифтабзаца" style:family="text">
      <style:text-properties style:font-name-complex="Liberation Serif" fo:color="#000000" fo:font-size="14pt" style:font-size-asian="14pt" style:font-size-complex="14pt" fo:language="ru" fo:country="RU"/>
    </style:style>
    <style:style style:name="T411" style:parent-style-name="Гиперссылка" style:family="text">
      <style:text-properties style:font-name-complex="Liberation Serif" fo:color="#000000" fo:font-size="14pt" style:font-size-asian="14pt" style:font-size-complex="14pt" style:text-underline-type="none" fo:language="ru" fo:country="RU"/>
    </style:style>
    <style:style style:name="T412" style:parent-style-name="Основнойшрифтабзаца" style:family="text">
      <style:text-properties style:font-name-complex="Liberation Serif" fo:color="#000000" fo:font-size="14pt" style:font-size-asian="14pt" style:font-size-complex="14pt" fo:language="ru" fo:country="RU"/>
    </style:style>
    <style:style style:name="P413" style:parent-style-name="Standard" style:family="paragraph">
      <style:paragraph-properties fo:text-align="justify" fo:text-indent="0.4923in"/>
      <style:text-properties fo:font-size="14pt" style:font-size-asian="14pt" style:font-size-complex="14pt" fo:language="ru" fo:country="RU"/>
    </style:style>
    <style:style style:name="P414" style:parent-style-name="Standard" style:family="paragraph">
      <style:paragraph-properties fo:text-align="justify" fo:text-indent="0.4923in"/>
      <style:text-properties style:font-name-complex="Liberation Serif" fo:color="#000000" fo:font-size="14pt" style:font-size-asian="14pt" style:font-size-complex="14pt" fo:language="ru" fo:country="RU"/>
    </style:style>
    <style:style style:name="P415" style:parent-style-name="Обычный" style:family="paragraph">
      <style:paragraph-properties fo:text-align="justify" fo:text-indent="0.4923in"/>
    </style:style>
    <style:style style:name="T416" style:parent-style-name="Основнойшрифтабзаца" style:family="text">
      <style:text-properties style:font-name-complex="Liberation Serif" fo:color="#000000" fo:font-size="14pt" style:font-size-asian="14pt" style:font-size-complex="14pt" fo:language="ru" fo:country="RU"/>
    </style:style>
    <style:style style:name="T417" style:parent-style-name="Основнойшрифтабзаца" style:family="text">
      <style:text-properties style:font-name-complex="Liberation Serif" fo:font-size="14pt" style:font-size-asian="14pt" style:font-size-complex="14pt" fo:language="ru" fo:country="RU"/>
    </style:style>
    <style:style style:name="P418" style:parent-style-name="Обычный" style:family="paragraph">
      <style:paragraph-properties fo:text-align="justify" fo:text-indent="0.4923in"/>
    </style:style>
    <style:style style:name="T419" style:parent-style-name="Основнойшрифтабзаца" style:family="text">
      <style:text-properties style:font-name-complex="Liberation Serif" fo:color="#000000" fo:font-size="14pt" style:font-size-asian="14pt" style:font-size-complex="14pt" fo:language="ru" fo:country="RU"/>
    </style:style>
    <style:style style:name="T420" style:parent-style-name="Основнойшрифтабзаца" style:family="text">
      <style:text-properties style:font-name-complex="Liberation Serif" fo:font-size="14pt" style:font-size-asian="14pt" style:font-size-complex="14pt" fo:language="ru" fo:country="RU"/>
    </style:style>
    <style:style style:name="T421" style:parent-style-name="Основнойшрифтабзаца" style:family="text">
      <style:text-properties style:font-name-complex="Liberation Serif" fo:font-size="14pt" style:font-size-asian="14pt" style:font-size-complex="14pt" fo:language="ru" fo:country="RU"/>
    </style:style>
    <style:style style:name="P422"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423" style:parent-style-name="Standard" style:family="paragraph">
      <style:paragraph-properties fo:text-align="justify" fo:text-indent="0.4923in"/>
    </style:style>
    <style:style style:name="T424" style:parent-style-name="Основнойшрифтабзаца" style:family="text">
      <style:text-properties style:font-name-complex="Liberation Serif" fo:font-size="14pt" style:font-size-asian="14pt" style:font-size-complex="14pt" fo:language="ru" fo:country="RU"/>
    </style:style>
    <style:style style:name="T425" style:parent-style-name="Основнойшрифтабзаца" style:family="text">
      <style:text-properties style:font-name-complex="Liberation Serif" fo:font-size="14pt" style:font-size-asian="14pt" style:font-size-complex="14pt" fo:language="ru" fo:country="RU"/>
    </style:style>
    <style:style style:name="T426" style:parent-style-name="Гиперссылка" style:family="text">
      <style:text-properties style:font-name-complex="Liberation Serif" fo:color="#000000" fo:font-size="14pt" style:font-size-asian="14pt" style:font-size-complex="14pt" style:text-underline-type="none" fo:language="ru" fo:country="RU"/>
    </style:style>
    <style:style style:name="T427" style:parent-style-name="Основнойшрифтабзаца" style:family="text">
      <style:text-properties style:font-name-complex="Liberation Serif" fo:color="#000000" fo:font-size="14pt" style:font-size-asian="14pt" style:font-size-complex="14pt" fo:language="ru" fo:country="RU"/>
    </style:style>
    <style:style style:name="T428" style:parent-style-name="Основнойшрифтабзаца" style:family="text">
      <style:text-properties style:font-name-complex="Liberation Serif" fo:font-size="14pt" style:font-size-asian="14pt" style:font-size-complex="14pt" fo:language="ru" fo:country="RU"/>
    </style:style>
    <style:style style:name="T429" style:parent-style-name="Основнойшрифтабзаца" style:family="text">
      <style:text-properties style:font-name-complex="Liberation Serif" fo:font-size="14pt" style:font-size-asian="14pt" style:font-size-complex="14pt" fo:language="ru" fo:country="RU"/>
    </style:style>
    <style:style style:name="P430"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431"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432"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433" style:parent-style-name="Standard" style:family="paragraph">
      <style:paragraph-properties fo:text-align="justify" fo:text-indent="0.4923in"/>
    </style:style>
    <style:style style:name="T434" style:parent-style-name="Основнойшрифтабзаца" style:family="text">
      <style:text-properties style:font-name-complex="Liberation Serif" fo:font-size="14pt" style:font-size-asian="14pt" style:font-size-complex="14pt" fo:language="ru" fo:country="RU"/>
    </style:style>
    <style:style style:name="T435" style:parent-style-name="Основнойшрифтабзаца" style:family="text">
      <style:text-properties style:font-name-complex="Liberation Serif" fo:font-size="14pt" style:font-size-asian="14pt" style:font-size-complex="14pt" fo:language="ru" fo:country="RU"/>
    </style:style>
    <style:style style:name="T436" style:parent-style-name="Гиперссылка" style:family="text">
      <style:text-properties style:font-name-complex="Liberation Serif" fo:color="#000000" fo:font-size="14pt" style:font-size-asian="14pt" style:font-size-complex="14pt" style:text-underline-type="none" fo:language="ru" fo:country="RU"/>
    </style:style>
    <style:style style:name="T437" style:parent-style-name="Основнойшрифтабзаца" style:family="text">
      <style:text-properties style:font-name-complex="Liberation Serif" fo:font-size="14pt" style:font-size-asian="14pt" style:font-size-complex="14pt" fo:language="ru" fo:country="RU"/>
    </style:style>
    <style:style style:name="T438" style:parent-style-name="Основнойшрифтабзаца" style:family="text">
      <style:text-properties style:font-name-complex="Liberation Serif" fo:font-size="14pt" style:font-size-asian="14pt" style:font-size-complex="14pt" fo:language="ru" fo:country="RU"/>
    </style:style>
    <style:style style:name="P439"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440"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441"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442"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443"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444"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445"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446"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447"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448"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449"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450"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451"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452" style:parent-style-name="Standard" style:family="paragraph">
      <style:paragraph-properties fo:text-align="justify" fo:text-indent="0.4923in"/>
    </style:style>
    <style:style style:name="T453" style:parent-style-name="Основнойшрифтабзаца" style:family="text">
      <style:text-properties style:font-name-complex="Liberation Serif" fo:font-size="14pt" style:font-size-asian="14pt" style:font-size-complex="14pt" fo:language="ru" fo:country="RU"/>
    </style:style>
    <style:style style:name="T454" style:parent-style-name="Основнойшрифтабзаца" style:family="text">
      <style:text-properties style:font-name-complex="Liberation Serif" fo:font-size="14pt" style:font-size-asian="14pt" style:font-size-complex="14pt" fo:language="ru" fo:country="RU"/>
    </style:style>
    <style:style style:name="T455" style:parent-style-name="Основнойшрифтабзаца" style:family="text">
      <style:text-properties style:font-name-complex="Liberation Serif" fo:font-size="14pt" style:font-size-asian="14pt" style:font-size-complex="14pt" fo:language="ru" fo:country="RU"/>
    </style:style>
    <style:style style:name="T456" style:parent-style-name="Гиперссылка" style:family="text">
      <style:text-properties style:font-name-complex="Liberation Serif" fo:color="#000000" fo:font-size="14pt" style:font-size-asian="14pt" style:font-size-complex="14pt" style:text-underline-type="none" fo:language="ru" fo:country="RU"/>
    </style:style>
    <style:style style:name="T457" style:parent-style-name="Основнойшрифтабзаца" style:family="text">
      <style:text-properties style:font-name-complex="Liberation Serif" fo:font-size="14pt" style:font-size-asian="14pt" style:font-size-complex="14pt" fo:language="ru" fo:country="RU"/>
    </style:style>
    <style:style style:name="T458" style:parent-style-name="Основнойшрифтабзаца" style:family="text">
      <style:text-properties style:font-name-complex="Liberation Serif" fo:font-size="14pt" style:font-size-asian="14pt" style:font-size-complex="14pt" fo:language="ru" fo:country="RU"/>
    </style:style>
    <style:style style:name="T459" style:parent-style-name="Основнойшрифтабзаца" style:family="text">
      <style:text-properties style:font-name-complex="Liberation Serif" fo:font-size="14pt" style:font-size-asian="14pt" style:font-size-complex="14pt" fo:language="ru" fo:country="RU"/>
    </style:style>
    <style:style style:name="P460"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461"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462"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463"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464"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465"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466"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467"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468"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469"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470"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471"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472"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473"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474"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475"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476"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477"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478"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479"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480"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481" style:parent-style-name="Обычный" style:family="paragraph">
      <style:paragraph-properties fo:text-align="justify" fo:text-indent="0.4923in"/>
      <style:text-properties fo:font-size="14pt" style:font-size-asian="14pt" style:font-size-complex="14pt"/>
    </style:style>
    <style:style style:name="P482"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483"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484"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485" style:parent-style-name="Standard" style:family="paragraph">
      <style:paragraph-properties fo:text-align="center"/>
    </style:style>
    <style:style style:name="T486" style:parent-style-name="Основнойшрифтабзаца" style:family="text">
      <style:text-properties style:font-name-complex="Liberation Serif" fo:font-size="14pt" style:font-size-asian="14pt" style:font-size-complex="14pt"/>
    </style:style>
    <style:style style:name="T487" style:parent-style-name="Основнойшрифтабзаца" style:family="text">
      <style:text-properties style:font-name-complex="Liberation Serif" fo:font-size="14pt" style:font-size-asian="14pt" style:font-size-complex="14pt" fo:language="ru" fo:country="RU"/>
    </style:style>
    <style:style style:name="T488" style:parent-style-name="Основнойшрифтабзаца" style:family="text">
      <style:text-properties fo:font-size="14pt" style:font-size-asian="14pt" style:font-size-complex="14pt"/>
    </style:style>
    <style:style style:name="T489" style:parent-style-name="Основнойшрифтабзаца" style:family="text">
      <style:text-properties style:font-name-complex="Liberation Serif" fo:font-size="14pt" style:font-size-asian="14pt" style:font-size-complex="14pt" fo:language="ru" fo:country="RU"/>
    </style:style>
    <style:style style:name="P490" style:parent-style-name="Standard" style:family="paragraph">
      <style:paragraph-properties fo:text-align="center"/>
      <style:text-properties style:font-name-complex="Liberation Serif" fo:font-size="14pt" style:font-size-asian="14pt" style:font-size-complex="14pt" fo:language="ru" fo:country="RU"/>
    </style:style>
    <style:style style:name="P491"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492"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493"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494" style:parent-style-name="Standard" style:family="paragraph">
      <style:paragraph-properties fo:text-align="justify" fo:text-indent="0.4923in"/>
    </style:style>
    <style:style style:name="T495" style:parent-style-name="Основнойшрифтабзаца" style:family="text">
      <style:text-properties fo:color="#000000" fo:font-size="14pt" style:font-size-asian="14pt" style:font-size-complex="14pt" fo:language="ru" fo:country="RU"/>
    </style:style>
    <style:style style:name="T496" style:parent-style-name="Основнойшрифтабзаца" style:family="text">
      <style:text-properties style:font-name-complex="Liberation Serif" fo:font-size="14pt" style:font-size-asian="14pt" style:font-size-complex="14pt" fo:language="ru" fo:country="RU"/>
    </style:style>
    <style:style style:name="T497" style:parent-style-name="Основнойшрифтабзаца" style:family="text">
      <style:text-properties style:font-name-complex="Liberation Serif" fo:font-size="14pt" style:font-size-asian="14pt" style:font-size-complex="14pt" fo:language="ru" fo:country="RU"/>
    </style:style>
    <style:style style:name="P498"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499"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00"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01"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02"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03"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04"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05"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06"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07"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08"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09"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10"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11"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12"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13"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14"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15"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16"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517"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518" style:parent-style-name="Standard" style:family="paragraph">
      <style:paragraph-properties fo:text-align="justify" fo:text-indent="0.4923in"/>
    </style:style>
    <style:style style:name="T519" style:parent-style-name="Основнойшрифтабзаца" style:family="text">
      <style:text-properties style:font-name-complex="Liberation Serif" fo:font-size="14pt" style:font-size-asian="14pt" style:font-size-complex="14pt" fo:language="ru" fo:country="RU"/>
    </style:style>
    <style:style style:name="T520" style:parent-style-name="Гиперссылка" style:family="text">
      <style:text-properties style:font-name-complex="Liberation Serif" fo:color="#000000" fo:font-size="14pt" style:font-size-asian="14pt" style:font-size-complex="14pt" style:text-underline-type="none" fo:language="ru" fo:country="RU"/>
    </style:style>
    <style:style style:name="T521" style:parent-style-name="Основнойшрифтабзаца" style:family="text">
      <style:text-properties style:font-name-complex="Liberation Serif" fo:color="#000000" fo:font-size="14pt" style:font-size-asian="14pt" style:font-size-complex="14pt" fo:language="ru" fo:country="RU"/>
    </style:style>
    <style:style style:name="T522" style:parent-style-name="Гиперссылка" style:family="text">
      <style:text-properties style:font-name-complex="Liberation Serif" fo:color="#000000" fo:font-size="14pt" style:font-size-asian="14pt" style:font-size-complex="14pt" style:text-underline-type="none" fo:language="ru" fo:country="RU"/>
    </style:style>
    <style:style style:name="T523" style:parent-style-name="Основнойшрифтабзаца" style:family="text">
      <style:text-properties style:font-name-complex="Liberation Serif" fo:font-size="14pt" style:font-size-asian="14pt" style:font-size-complex="14pt" fo:language="ru" fo:country="RU"/>
    </style:style>
    <style:style style:name="P524"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25"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26"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27"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28"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29"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30"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31"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32"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33"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34" style:parent-style-name="Standard" style:family="paragraph">
      <style:paragraph-properties fo:text-align="justify" fo:text-indent="0.4923in"/>
    </style:style>
    <style:style style:name="T535" style:parent-style-name="Основнойшрифтабзаца" style:family="text">
      <style:text-properties style:font-name-complex="Liberation Serif" fo:font-size="14pt" style:font-size-asian="14pt" style:font-size-complex="14pt" fo:language="ru" fo:country="RU"/>
    </style:style>
    <style:style style:name="T536" style:parent-style-name="Основнойшрифтабзаца" style:family="text">
      <style:text-properties style:font-name-complex="Liberation Serif" fo:font-size="14pt" style:font-size-asian="14pt" style:font-size-complex="14pt" fo:language="ru" fo:country="RU"/>
    </style:style>
    <style:style style:name="T537" style:parent-style-name="Гиперссылка" style:family="text">
      <style:text-properties style:font-name-complex="Liberation Serif" fo:color="#000000" fo:font-size="14pt" style:font-size-asian="14pt" style:font-size-complex="14pt" style:text-underline-type="none" fo:language="ru" fo:country="RU"/>
    </style:style>
    <style:style style:name="T538" style:parent-style-name="Основнойшрифтабзаца" style:family="text">
      <style:text-properties style:font-name-complex="Liberation Serif" fo:font-size="14pt" style:font-size-asian="14pt" style:font-size-complex="14pt" fo:language="ru" fo:country="RU"/>
    </style:style>
    <style:style style:name="T539" style:parent-style-name="Основнойшрифтабзаца" style:family="text">
      <style:text-properties style:font-name-complex="Liberation Serif" fo:font-size="14pt" style:font-size-asian="14pt" style:font-size-complex="14pt" fo:language="ru" fo:country="RU"/>
    </style:style>
    <style:style style:name="T540" style:parent-style-name="Основнойшрифтабзаца" style:family="text">
      <style:text-properties style:font-name-complex="Liberation Serif" fo:font-size="14pt" style:font-size-asian="14pt" style:font-size-complex="14pt" fo:language="ru" fo:country="RU"/>
    </style:style>
    <style:style style:name="P541"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42"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43"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44" style:parent-style-name="Standard" style:family="paragraph">
      <style:paragraph-properties fo:text-align="justify" fo:text-indent="0.4923in"/>
    </style:style>
    <style:style style:name="T545" style:parent-style-name="Основнойшрифтабзаца" style:family="text">
      <style:text-properties style:font-name-complex="Liberation Serif" fo:font-size="14pt" style:font-size-asian="14pt" style:font-size-complex="14pt" fo:language="ru" fo:country="RU"/>
    </style:style>
    <style:style style:name="T546" style:parent-style-name="Основнойшрифтабзаца" style:family="text">
      <style:text-properties style:font-name-complex="Liberation Serif" fo:font-size="14pt" style:font-size-asian="14pt" style:font-size-complex="14pt" fo:language="ru" fo:country="RU"/>
    </style:style>
    <style:style style:name="T547" style:parent-style-name="Основнойшрифтабзаца" style:family="text">
      <style:text-properties style:font-name-complex="Liberation Serif" fo:font-size="14pt" style:font-size-asian="14pt" style:font-size-complex="14pt" fo:language="ru" fo:country="RU"/>
    </style:style>
    <style:style style:name="T548" style:parent-style-name="Гиперссылка" style:family="text">
      <style:text-properties style:font-name-complex="Liberation Serif" fo:color="#000000" fo:font-size="14pt" style:font-size-asian="14pt" style:font-size-complex="14pt" style:text-underline-type="none" fo:language="ru" fo:country="RU"/>
    </style:style>
    <style:style style:name="T549" style:parent-style-name="Основнойшрифтабзаца" style:family="text">
      <style:text-properties style:font-name-complex="Liberation Serif" fo:font-size="14pt" style:font-size-asian="14pt" style:font-size-complex="14pt" fo:language="ru" fo:country="RU"/>
    </style:style>
    <style:style style:name="T550" style:parent-style-name="Основнойшрифтабзаца" style:family="text">
      <style:text-properties style:font-name-complex="Liberation Serif" fo:font-size="14pt" style:font-size-asian="14pt" style:font-size-complex="14pt" fo:language="ru" fo:country="RU"/>
    </style:style>
    <style:style style:name="T551" style:parent-style-name="Основнойшрифтабзаца" style:family="text">
      <style:text-properties style:font-name-complex="Liberation Serif" fo:font-size="14pt" style:font-size-asian="14pt" style:font-size-complex="14pt"/>
    </style:style>
    <style:style style:name="T552" style:parent-style-name="Основнойшрифтабзаца" style:family="text">
      <style:text-properties style:font-name-complex="Liberation Serif" fo:font-size="14pt" style:font-size-asian="14pt" style:font-size-complex="14pt" fo:language="ru" fo:country="RU"/>
    </style:style>
    <style:style style:name="T553" style:parent-style-name="Основнойшрифтабзаца" style:family="text">
      <style:text-properties style:font-name-complex="Liberation Serif" fo:font-size="14pt" style:font-size-asian="14pt" style:font-size-complex="14pt" fo:language="ru" fo:country="RU"/>
    </style:style>
    <style:style style:name="T554" style:parent-style-name="Основнойшрифтабзаца" style:family="text">
      <style:text-properties style:font-name-complex="Liberation Serif" fo:font-size="14pt" style:font-size-asian="14pt" style:font-size-complex="14pt" fo:language="ru" fo:country="RU"/>
    </style:style>
    <style:style style:name="P555"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56"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57"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558"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59"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60"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61" style:parent-style-name="Standard" style:family="paragraph">
      <style:paragraph-properties fo:text-align="justify" fo:text-indent="0.4923in"/>
    </style:style>
    <style:style style:name="T562" style:parent-style-name="Основнойшрифтабзаца" style:family="text">
      <style:text-properties style:font-name-complex="Liberation Serif" fo:font-size="14pt" style:font-size-asian="14pt" style:font-size-complex="14pt" fo:language="ru" fo:country="RU"/>
    </style:style>
    <style:style style:name="T563" style:parent-style-name="Основнойшрифтабзаца" style:family="text">
      <style:text-properties style:font-name-complex="Liberation Serif" fo:font-size="14pt" style:font-size-asian="14pt" style:font-size-complex="14pt" fo:language="ru" fo:country="RU"/>
    </style:style>
    <style:style style:name="P564"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65"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66"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67"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68"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69"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70" style:parent-style-name="Standard" style:family="paragraph">
      <style:paragraph-properties fo:text-align="justify" fo:text-indent="0.4923in"/>
      <style:text-properties fo:color="#000000" fo:font-size="14pt" style:font-size-asian="14pt" style:font-size-complex="14pt" fo:language="ru" fo:country="RU"/>
    </style:style>
    <style:style style:name="P571" style:parent-style-name="Standard" style:family="paragraph">
      <style:paragraph-properties fo:text-align="justify" fo:text-indent="0.4923in"/>
    </style:style>
    <style:style style:name="T572" style:parent-style-name="Основнойшрифтабзаца" style:family="text">
      <style:text-properties fo:color="#000000" fo:font-size="14pt" style:font-size-asian="14pt" style:font-size-complex="14pt" fo:language="ru" fo:country="RU"/>
    </style:style>
    <style:style style:name="T573" style:parent-style-name="Основнойшрифтабзаца" style:family="text">
      <style:text-properties style:font-name-complex="Liberation Serif" fo:font-size="14pt" style:font-size-asian="14pt" style:font-size-complex="14pt" fo:language="ru" fo:country="RU"/>
    </style:style>
    <style:style style:name="P574"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75"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76"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77"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78"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79"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80"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81"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82"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83"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84"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85"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586" style:parent-style-name="Standard" style:family="paragraph">
      <style:paragraph-properties fo:text-align="justify" fo:text-indent="0.4923in"/>
    </style:style>
    <style:style style:name="T587" style:parent-style-name="Основнойшрифтабзаца" style:family="text">
      <style:text-properties fo:color="#000000" fo:font-size="14pt" style:font-size-asian="14pt" style:font-size-complex="14pt" fo:language="ru" fo:country="RU"/>
    </style:style>
    <style:style style:name="T588" style:parent-style-name="Основнойшрифтабзаца" style:family="text">
      <style:text-properties style:font-name-complex="Liberation Serif" fo:font-size="14pt" style:font-size-asian="14pt" style:font-size-complex="14pt" fo:language="ru" fo:country="RU"/>
    </style:style>
    <style:style style:name="T589" style:parent-style-name="Гиперссылка" style:family="text">
      <style:text-properties style:font-name-complex="Liberation Serif" fo:color="#000000" fo:font-size="14pt" style:font-size-asian="14pt" style:font-size-complex="14pt" style:text-underline-type="none" fo:language="ru" fo:country="RU"/>
    </style:style>
    <style:style style:name="T590" style:parent-style-name="Основнойшрифтабзаца" style:family="text">
      <style:text-properties style:font-name-complex="Liberation Serif" fo:color="#000000" fo:font-size="14pt" style:font-size-asian="14pt" style:font-size-complex="14pt" fo:language="ru" fo:country="RU"/>
    </style:style>
    <style:style style:name="T591" style:parent-style-name="Основнойшрифтабзаца" style:family="text">
      <style:text-properties style:font-name-complex="Liberation Serif" fo:font-size="14pt" style:font-size-asian="14pt" style:font-size-complex="14pt" fo:language="ru" fo:country="RU"/>
    </style:style>
    <style:style style:name="T592" style:parent-style-name="Основнойшрифтабзаца" style:family="text">
      <style:text-properties style:font-name-complex="Liberation Serif" fo:font-size="14pt" style:font-size-asian="14pt" style:font-size-complex="14pt" fo:language="ru" fo:country="RU"/>
    </style:style>
    <style:style style:name="P593"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94"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595" style:parent-style-name="Standard" style:family="paragraph">
      <style:paragraph-properties fo:text-align="justify" fo:text-indent="0.4923in"/>
    </style:style>
    <style:style style:name="T596" style:parent-style-name="Основнойшрифтабзаца" style:family="text">
      <style:text-properties fo:color="#000000" fo:font-size="14pt" style:font-size-asian="14pt" style:font-size-complex="14pt" fo:language="ru" fo:country="RU"/>
    </style:style>
    <style:style style:name="T597" style:parent-style-name="Основнойшрифтабзаца" style:family="text">
      <style:text-properties style:font-name-complex="Liberation Serif" fo:font-size="14pt" style:font-size-asian="14pt" style:font-size-complex="14pt" fo:language="ru" fo:country="RU"/>
    </style:style>
    <style:style style:name="P598" style:parent-style-name="Standard" style:family="paragraph">
      <style:paragraph-properties fo:text-align="justify" fo:text-indent="0.4923in"/>
    </style:style>
    <style:style style:name="T599" style:parent-style-name="Основнойшрифтабзаца" style:family="text">
      <style:text-properties style:font-name-complex="Liberation Serif" fo:font-size="14pt" style:font-size-asian="14pt" style:font-size-complex="14pt" fo:language="ru" fo:country="RU"/>
    </style:style>
    <style:style style:name="T600" style:parent-style-name="Основнойшрифтабзаца" style:family="text">
      <style:text-properties style:font-name-complex="Liberation Serif" fo:font-size="14pt" style:font-size-asian="14pt" style:font-size-complex="14pt" fo:language="ru" fo:country="RU"/>
    </style:style>
    <style:style style:name="T601" style:parent-style-name="Основнойшрифтабзаца" style:family="text">
      <style:text-properties style:font-name-complex="Liberation Serif" fo:font-size="14pt" style:font-size-asian="14pt" style:font-size-complex="14pt" fo:language="ru" fo:country="RU"/>
    </style:style>
    <style:style style:name="T602" style:parent-style-name="Основнойшрифтабзаца" style:family="text">
      <style:text-properties style:font-name-complex="Liberation Serif" fo:font-size="14pt" style:font-size-asian="14pt" style:font-size-complex="14pt" fo:language="ru" fo:country="RU"/>
    </style:style>
    <style:style style:name="P603"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604"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605"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606" style:parent-style-name="Standard" style:family="paragraph">
      <style:paragraph-properties fo:text-align="justify" fo:text-indent="0.4923in"/>
    </style:style>
    <style:style style:name="T607" style:parent-style-name="Основнойшрифтабзаца" style:family="text">
      <style:text-properties fo:color="#000000" fo:font-size="14pt" style:font-size-asian="14pt" style:font-size-complex="14pt" fo:language="ru" fo:country="RU"/>
    </style:style>
    <style:style style:name="T608" style:parent-style-name="Основнойшрифтабзаца" style:family="text">
      <style:text-properties style:font-name-complex="Liberation Serif" fo:font-size="14pt" style:font-size-asian="14pt" style:font-size-complex="14pt" fo:language="ru" fo:country="RU"/>
    </style:style>
    <style:style style:name="P609"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610" style:parent-style-name="Standard" style:family="paragraph">
      <style:paragraph-properties fo:text-align="center"/>
    </style:style>
    <style:style style:name="T611" style:parent-style-name="Основнойшрифтабзаца" style:family="text">
      <style:text-properties style:font-name-complex="Liberation Serif" fo:font-size="14pt" style:font-size-asian="14pt" style:font-size-complex="14pt"/>
    </style:style>
    <style:style style:name="T612" style:parent-style-name="Основнойшрифтабзаца" style:family="text">
      <style:text-properties style:font-name-complex="Liberation Serif" fo:font-size="14pt" style:font-size-asian="14pt" style:font-size-complex="14pt" fo:language="ru" fo:country="RU"/>
    </style:style>
    <style:style style:name="T613" style:parent-style-name="Основнойшрифтабзаца" style:family="text">
      <style:text-properties style:font-name-complex="Liberation Serif" fo:font-size="14pt" style:font-size-asian="14pt" style:font-size-complex="14pt"/>
    </style:style>
    <style:style style:name="T614" style:parent-style-name="Основнойшрифтабзаца" style:family="text">
      <style:text-properties style:font-name-complex="Liberation Serif" fo:font-size="14pt" style:font-size-asian="14pt" style:font-size-complex="14pt" fo:language="ru" fo:country="RU"/>
    </style:style>
    <style:style style:name="P615" style:parent-style-name="Standard" style:family="paragraph">
      <style:paragraph-properties fo:text-align="center"/>
      <style:text-properties style:font-name-complex="Liberation Serif" fo:font-size="14pt" style:font-size-asian="14pt" style:font-size-complex="14pt" fo:language="ru" fo:country="RU"/>
    </style:style>
    <style:style style:name="P616" style:parent-style-name="Standard" style:family="paragraph">
      <style:paragraph-properties fo:text-indent="0.4923in"/>
      <style:text-properties style:font-name-complex="Liberation Serif" fo:font-size="14pt" style:font-size-asian="14pt" style:font-size-complex="14pt" fo:language="ru" fo:country="RU"/>
    </style:style>
    <style:style style:name="P617"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618"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619"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620"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621"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622"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623"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624" style:parent-style-name="Standard" style:family="paragraph">
      <style:paragraph-properties fo:text-align="justify" fo:text-indent="0.4923in"/>
    </style:style>
    <style:style style:name="T625" style:parent-style-name="Основнойшрифтабзаца" style:family="text">
      <style:text-properties style:font-name-complex="Liberation Serif" fo:font-size="14pt" style:font-size-asian="14pt" style:font-size-complex="14pt" fo:language="ru" fo:country="RU"/>
    </style:style>
    <style:style style:name="T626" style:parent-style-name="Основнойшрифтабзаца" style:family="text">
      <style:text-properties style:font-name-complex="Liberation Serif" fo:color="#000000" fo:font-size="14pt" style:font-size-asian="14pt" style:font-size-complex="14pt" fo:language="ru" fo:country="RU"/>
    </style:style>
    <style:style style:name="T627" style:parent-style-name="Основнойшрифтабзаца" style:family="text">
      <style:text-properties style:font-name-complex="Liberation Serif" fo:color="#000000" fo:font-size="14pt" style:font-size-asian="14pt" style:font-size-complex="14pt" fo:language="ru" fo:country="RU"/>
    </style:style>
    <style:style style:name="P628" style:parent-style-name="Обычный" style:family="paragraph">
      <style:paragraph-properties fo:text-align="justify" fo:text-indent="0.4923in"/>
      <style:text-properties style:font-name-complex="Liberation Serif" fo:color="#000000" fo:font-size="14pt" style:font-size-asian="14pt" style:font-size-complex="14pt" fo:language="ru" fo:country="RU"/>
    </style:style>
    <style:style style:name="P629" style:parent-style-name="Обычный" style:family="paragraph">
      <style:paragraph-properties fo:text-align="justify" fo:text-indent="0.4923in"/>
      <style:text-properties style:font-name-complex="Liberation Serif" fo:color="#000000" fo:font-size="14pt" style:font-size-asian="14pt" style:font-size-complex="14pt" fo:language="ru" fo:country="RU"/>
    </style:style>
    <style:style style:name="P630" style:parent-style-name="Standard" style:family="paragraph">
      <style:paragraph-properties fo:text-align="justify" fo:text-indent="0.4923in"/>
      <style:text-properties style:font-name-complex="Liberation Serif" fo:color="#000000" fo:font-size="14pt" style:font-size-asian="14pt" style:font-size-complex="14pt" fo:language="ru" fo:country="RU"/>
    </style:style>
    <style:style style:name="P631" style:parent-style-name="Standard" style:family="paragraph">
      <style:paragraph-properties fo:text-align="justify" fo:text-indent="0.4923in"/>
      <style:text-properties style:font-name-complex="Liberation Serif" fo:color="#000000" fo:font-size="14pt" style:font-size-asian="14pt" style:font-size-complex="14pt" fo:language="ru" fo:country="RU"/>
    </style:style>
    <style:style style:name="P632" style:parent-style-name="Standard" style:family="paragraph">
      <style:paragraph-properties fo:text-align="justify" fo:text-indent="0.4923in"/>
      <style:text-properties style:font-name-complex="Liberation Serif" fo:color="#000000" fo:font-size="14pt" style:font-size-asian="14pt" style:font-size-complex="14pt" fo:language="ru" fo:country="RU"/>
    </style:style>
    <style:style style:name="P633" style:parent-style-name="Standard" style:family="paragraph">
      <style:paragraph-properties fo:text-align="justify" fo:text-indent="0.4923in"/>
      <style:text-properties style:font-name-complex="Liberation Serif" fo:color="#000000" fo:font-size="14pt" style:font-size-asian="14pt" style:font-size-complex="14pt" fo:language="ru" fo:country="RU"/>
    </style:style>
    <style:style style:name="P634" style:parent-style-name="Standard" style:family="paragraph">
      <style:paragraph-properties fo:text-align="justify" fo:text-indent="0.4923in"/>
      <style:text-properties style:font-name-complex="Liberation Serif" fo:color="#000000" fo:font-size="14pt" style:font-size-asian="14pt" style:font-size-complex="14pt" fo:language="ru" fo:country="RU"/>
    </style:style>
    <style:style style:name="P635" style:parent-style-name="Standard" style:family="paragraph">
      <style:paragraph-properties fo:text-align="justify" fo:text-indent="0.4923in"/>
    </style:style>
    <style:style style:name="T636" style:parent-style-name="Основнойшрифтабзаца" style:family="text">
      <style:text-properties style:font-name-complex="Liberation Serif" fo:color="#000000" fo:font-size="14pt" style:font-size-asian="14pt" style:font-size-complex="14pt" fo:language="ru" fo:country="RU"/>
    </style:style>
    <style:style style:name="T637" style:parent-style-name="Гиперссылка" style:family="text">
      <style:text-properties style:font-name-complex="Liberation Serif" fo:color="#000000" fo:font-size="14pt" style:font-size-asian="14pt" style:font-size-complex="14pt" style:text-underline-type="none" fo:language="ru" fo:country="RU"/>
    </style:style>
    <style:style style:name="T638" style:parent-style-name="Основнойшрифтабзаца" style:family="text">
      <style:text-properties style:font-name-complex="Liberation Serif" fo:color="#000000" fo:font-size="14pt" style:font-size-asian="14pt" style:font-size-complex="14pt" fo:language="ru" fo:country="RU"/>
    </style:style>
    <style:style style:name="T639" style:parent-style-name="Основнойшрифтабзаца" style:family="text">
      <style:text-properties style:font-name-complex="Liberation Serif" fo:color="#000000" fo:font-size="14pt" style:font-size-asian="14pt" style:font-size-complex="14pt" fo:language="ru" fo:country="RU"/>
    </style:style>
    <style:style style:name="T640" style:parent-style-name="Основнойшрифтабзаца" style:family="text">
      <style:text-properties style:font-name-complex="Liberation Serif" fo:color="#000000" fo:font-size="14pt" style:font-size-asian="14pt" style:font-size-complex="14pt" fo:language="ru" fo:country="RU"/>
    </style:style>
    <style:style style:name="P641" style:parent-style-name="Standard" style:family="paragraph">
      <style:paragraph-properties fo:text-align="justify" fo:text-indent="0.4923in"/>
      <style:text-properties style:font-name-complex="Liberation Serif" fo:color="#000000" fo:font-size="14pt" style:font-size-asian="14pt" style:font-size-complex="14pt" fo:language="ru" fo:country="RU"/>
    </style:style>
    <style:style style:name="P642" style:parent-style-name="Standard" style:family="paragraph">
      <style:paragraph-properties fo:text-align="justify" fo:text-indent="0.4923in"/>
    </style:style>
    <style:style style:name="T643" style:parent-style-name="Основнойшрифтабзаца" style:family="text">
      <style:text-properties fo:color="#000000" fo:font-size="14pt" style:font-size-asian="14pt" style:font-size-complex="14pt" fo:language="ru" fo:country="RU"/>
    </style:style>
    <style:style style:name="T644" style:parent-style-name="Основнойшрифтабзаца" style:family="text">
      <style:text-properties style:font-name-complex="Liberation Serif" fo:color="#000000" fo:font-size="14pt" style:font-size-asian="14pt" style:font-size-complex="14pt" fo:language="ru" fo:country="RU"/>
    </style:style>
    <style:style style:name="P645" style:parent-style-name="Standard" style:family="paragraph">
      <style:paragraph-properties fo:text-align="justify" fo:text-indent="0.4923in"/>
      <style:text-properties style:font-name-complex="Liberation Serif" fo:color="#000000" fo:font-size="14pt" style:font-size-asian="14pt" style:font-size-complex="14pt" fo:language="ru" fo:country="RU"/>
    </style:style>
    <style:style style:name="P646"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647" style:parent-style-name="Standard" style:family="paragraph">
      <style:paragraph-properties fo:text-align="justify" fo:text-indent="0.4923in"/>
    </style:style>
    <style:style style:name="T648" style:parent-style-name="Основнойшрифтабзаца" style:family="text">
      <style:text-properties fo:color="#000000" fo:font-size="14pt" style:font-size-asian="14pt" style:font-size-complex="14pt" fo:language="ru" fo:country="RU"/>
    </style:style>
    <style:style style:name="T649" style:parent-style-name="Основнойшрифтабзаца" style:family="text">
      <style:text-properties style:font-name-complex="Liberation Serif" fo:font-size="14pt" style:font-size-asian="14pt" style:font-size-complex="14pt" fo:language="ru" fo:country="RU"/>
    </style:style>
    <style:style style:name="T650" style:parent-style-name="Основнойшрифтабзаца" style:family="text">
      <style:text-properties style:font-name-complex="Liberation Serif" fo:font-size="14pt" style:font-size-asian="14pt" style:font-size-complex="14pt" fo:language="ru" fo:country="RU"/>
    </style:style>
    <style:style style:name="P651"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652" style:parent-style-name="Standard" style:family="paragraph">
      <style:paragraph-properties fo:text-align="justify" fo:text-indent="0.4923in"/>
    </style:style>
    <style:style style:name="T653" style:parent-style-name="Основнойшрифтабзаца" style:family="text">
      <style:text-properties style:font-name-complex="Liberation Serif" fo:font-size="14pt" style:font-size-asian="14pt" style:font-size-complex="14pt" fo:language="ru" fo:country="RU"/>
    </style:style>
    <style:style style:name="P654"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655"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656"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657"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658"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659"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660"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661"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662"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663"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664"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665" style:parent-style-name="Standard" style:family="paragraph">
      <style:paragraph-properties fo:text-align="justify" fo:text-indent="0.4923in"/>
    </style:style>
    <style:style style:name="T666" style:parent-style-name="Основнойшрифтабзаца" style:family="text">
      <style:text-properties style:font-name-complex="Liberation Serif" fo:font-size="14pt" style:font-size-asian="14pt" style:font-size-complex="14pt" fo:language="ru" fo:country="RU"/>
    </style:style>
    <style:style style:name="P667"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668"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669"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670" style:parent-style-name="Standard" style:family="paragraph">
      <style:paragraph-properties fo:text-align="justify" fo:text-indent="0.4923in"/>
      <style:text-properties style:font-name-complex="Liberation Serif" fo:font-size="14pt" style:font-size-asian="14pt" style:font-size-complex="14pt" fo:language="ru" fo:country="RU"/>
    </style:style>
    <style:style style:name="P671" style:parent-style-name="Standard" style:family="paragraph">
      <style:paragraph-properties fo:text-align="justify" fo:text-indent="0.4923in"/>
    </style:style>
    <style:style style:name="T672" style:parent-style-name="Основнойшрифтабзаца" style:family="text">
      <style:text-properties fo:color="#000000" fo:font-size="14pt" style:font-size-asian="14pt" style:font-size-complex="14pt" fo:language="ru" fo:country="RU"/>
    </style:style>
    <style:style style:name="T673" style:parent-style-name="Основнойшрифтабзаца" style:family="text">
      <style:text-properties style:font-name-complex="Liberation Serif" fo:color="#000000" fo:font-size="14pt" style:font-size-asian="14pt" style:font-size-complex="14pt" fo:language="ru" fo:country="RU"/>
    </style:style>
    <style:style style:name="T674" style:parent-style-name="Основнойшрифтабзаца" style:family="text">
      <style:text-properties style:font-name-complex="Liberation Serif" fo:color="#000000" fo:font-size="14pt" style:font-size-asian="14pt" style:font-size-complex="14pt" fo:language="ru" fo:country="RU"/>
    </style:style>
    <style:style style:name="T675" style:parent-style-name="Основнойшрифтабзаца" style:family="text">
      <style:text-properties style:font-name-complex="Liberation Serif" fo:color="#000000" fo:font-size="14pt" style:font-size-asian="14pt" style:font-size-complex="14pt" fo:language="ru" fo:country="RU"/>
    </style:style>
    <style:style style:name="T676" style:parent-style-name="Гиперссылка" style:family="text">
      <style:text-properties style:font-name-complex="Liberation Serif" fo:color="#000000" fo:font-size="14pt" style:font-size-asian="14pt" style:font-size-complex="14pt" style:text-underline-type="none" fo:language="ru" fo:country="RU"/>
    </style:style>
    <style:style style:name="T677" style:parent-style-name="Основнойшрифтабзаца" style:family="text">
      <style:text-properties style:font-name-complex="Liberation Serif" fo:color="#000000" fo:font-size="14pt" style:font-size-asian="14pt" style:font-size-complex="14pt" fo:language="ru" fo:country="RU"/>
    </style:style>
    <style:style style:name="T678" style:parent-style-name="Основнойшрифтабзаца" style:family="text">
      <style:text-properties style:font-name-complex="Liberation Serif" fo:color="#000000" fo:font-size="14pt" style:font-size-asian="14pt" style:font-size-complex="14pt" fo:language="ru" fo:country="RU"/>
    </style:style>
    <style:style style:name="P679" style:parent-style-name="ConsPlusNormal" style:family="paragraph">
      <style:paragraph-properties fo:break-before="page" fo:text-align="center"/>
      <style:text-properties style:font-name="Liberation Serif" style:font-name-complex="Liberation Serif" fo:font-size="14pt" style:font-size-asian="14pt" style:font-size-complex="14pt"/>
    </style:style>
    <style:style style:name="P680" style:parent-style-name="ConsPlusNormal" style:family="paragraph">
      <style:paragraph-properties fo:text-align="center"/>
      <style:text-properties style:font-name="Liberation Serif" style:font-name-complex="Liberation Serif" fo:font-size="14pt" style:font-size-asian="14pt" style:font-size-complex="14pt"/>
    </style:style>
    <style:style style:name="P681"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P682" style:parent-style-name="ConsPlusNormal" style:family="paragraph">
      <style:paragraph-properties fo:text-align="justify" fo:text-indent="0.375in"/>
      <style:text-properties style:font-name="Liberation Serif" style:font-name-complex="Liberation Serif" fo:font-size="14pt" style:font-size-asian="14pt" style:font-size-complex="14pt"/>
    </style:style>
    <style:style style:name="P683"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P684" style:parent-style-name="ConsPlusNormal"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685"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TableColumn687" style:family="table-column">
      <style:table-column-properties style:column-width="2.0638in" style:use-optimal-column-width="false"/>
    </style:style>
    <style:style style:name="TableColumn688" style:family="table-column">
      <style:table-column-properties style:column-width="2.5597in" style:use-optimal-column-width="false"/>
    </style:style>
    <style:style style:name="TableColumn689" style:family="table-column">
      <style:table-column-properties style:column-width="2.2638in" style:use-optimal-column-width="false"/>
    </style:style>
    <style:style style:name="Table686" style:family="table">
      <style:table-properties style:width="6.8875in" fo:margin-left="0in" table:align="left"/>
    </style:style>
    <style:style style:name="TableRow690" style:family="table-row">
      <style:table-row-properties style:use-optimal-row-height="false"/>
    </style:style>
    <style:style style:name="TableCell691" style:family="table-cell">
      <style:table-cell-properties fo:border="none" style:writing-mode="lr-tb" fo:padding-top="0.0708in" fo:padding-left="0.043in" fo:padding-bottom="0.0708in" fo:padding-right="0.043in"/>
    </style:style>
    <style:style style:name="P692" style:parent-style-name="ConsPlusNormal" style:family="paragraph">
      <style:paragraph-properties fo:text-align="center"/>
      <style:text-properties style:font-name="Liberation Serif" style:font-name-complex="Liberation Serif" fo:font-size="14pt" style:font-size-asian="14pt" style:font-size-complex="14pt"/>
    </style:style>
    <style:style style:name="TableCell693" style:family="table-cell">
      <style:table-cell-properties fo:border="none" style:writing-mode="lr-tb" fo:padding-top="0.0708in" fo:padding-left="0.043in" fo:padding-bottom="0.0708in" fo:padding-right="0.043in"/>
    </style:style>
    <style:style style:name="P694" style:parent-style-name="ConsPlusNormal" style:family="paragraph">
      <style:paragraph-properties fo:text-align="center"/>
      <style:text-properties style:font-name="Liberation Serif" style:font-name-complex="Liberation Serif" fo:font-size="14pt" style:font-size-asian="14pt" style:font-size-complex="14pt"/>
    </style:style>
    <style:style style:name="TableCell695" style:family="table-cell">
      <style:table-cell-properties fo:border="none" style:writing-mode="lr-tb" fo:padding-top="0.0708in" fo:padding-left="0.043in" fo:padding-bottom="0.0708in" fo:padding-right="0.043in"/>
    </style:style>
    <style:style style:name="P696" style:parent-style-name="ConsPlusNormal" style:family="paragraph">
      <style:paragraph-properties fo:text-align="center"/>
      <style:text-properties style:font-name="Liberation Serif" style:font-name-complex="Liberation Serif" fo:font-size="14pt" style:font-size-asian="14pt" style:font-size-complex="14pt"/>
    </style:style>
    <style:style style:name="TableRow697" style:family="table-row">
      <style:table-row-properties style:use-optimal-row-height="false"/>
    </style:style>
    <style:style style:name="TableCell698" style:family="table-cell">
      <style:table-cell-properties fo:border="none" style:writing-mode="lr-tb" fo:padding-top="0.0708in" fo:padding-left="0.043in" fo:padding-bottom="0.0708in" fo:padding-right="0.043in"/>
    </style:style>
    <style:style style:name="P699" style:parent-style-name="ConsPlusNormal" style:family="paragraph">
      <style:paragraph-properties fo:text-align="center"/>
      <style:text-properties style:font-name="Liberation Serif" style:font-name-complex="Liberation Serif" fo:font-size="14pt" style:font-size-asian="14pt" style:font-size-complex="14pt"/>
    </style:style>
    <style:style style:name="TableCell700" style:family="table-cell">
      <style:table-cell-properties fo:border="none" style:writing-mode="lr-tb" fo:padding-top="0.0708in" fo:padding-left="0.043in" fo:padding-bottom="0.0708in" fo:padding-right="0.043in"/>
    </style:style>
    <style:style style:name="P701" style:parent-style-name="ConsPlusNormal" style:family="paragraph">
      <style:paragraph-properties fo:text-align="center"/>
      <style:text-properties style:font-name="Liberation Serif" style:font-name-complex="Liberation Serif" fo:font-size="14pt" style:font-size-asian="14pt" style:font-size-complex="14pt"/>
    </style:style>
    <style:style style:name="TableCell702" style:family="table-cell">
      <style:table-cell-properties fo:border="none" style:writing-mode="lr-tb" fo:padding-top="0.0708in" fo:padding-left="0.043in" fo:padding-bottom="0.0708in" fo:padding-right="0.043in"/>
    </style:style>
    <style:style style:name="P703" style:parent-style-name="ConsPlusNormal" style:family="paragraph">
      <style:paragraph-properties fo:text-align="center"/>
      <style:text-properties style:font-name="Liberation Serif" style:font-name-complex="Liberation Serif" fo:font-size="14pt" style:font-size-asian="14pt" style:font-size-complex="14pt"/>
    </style:style>
    <style:style style:name="TableRow704" style:family="table-row">
      <style:table-row-properties style:use-optimal-row-height="false"/>
    </style:style>
    <style:style style:name="TableCell705" style:family="table-cell">
      <style:table-cell-properties fo:border="none" style:writing-mode="lr-tb" fo:padding-top="0.0708in" fo:padding-left="0.043in" fo:padding-bottom="0.0708in" fo:padding-right="0.043in"/>
    </style:style>
    <style:style style:name="P706" style:parent-style-name="ConsPlusNormal" style:family="paragraph">
      <style:paragraph-properties fo:text-align="center"/>
      <style:text-properties style:font-name="Liberation Serif" style:font-name-complex="Liberation Serif" fo:font-size="14pt" style:font-size-asian="14pt" style:font-size-complex="14pt"/>
    </style:style>
    <style:style style:name="P707" style:parent-style-name="ConsPlusNormal" style:family="paragraph">
      <style:paragraph-properties fo:text-align="center"/>
      <style:text-properties style:font-name="Liberation Serif" style:font-name-complex="Liberation Serif" fo:font-size="14pt" style:font-size-asian="14pt" style:font-size-complex="14pt"/>
    </style:style>
    <style:style style:name="P708" style:parent-style-name="ConsPlusNormal" style:family="paragraph">
      <style:paragraph-properties fo:text-align="center"/>
      <style:text-properties style:font-name="Liberation Serif" style:font-name-complex="Liberation Serif" fo:font-size="14pt" style:font-size-asian="14pt" style:font-size-complex="14pt"/>
    </style:style>
    <style:style style:name="P709" style:parent-style-name="ConsPlusNormal" style:family="paragraph">
      <style:paragraph-properties fo:text-align="center"/>
      <style:text-properties style:font-name="Liberation Serif" style:font-name-complex="Liberation Serif" fo:font-size="14pt" style:font-size-asian="14pt" style:font-size-complex="14pt"/>
    </style:style>
    <style:style style:name="TableCell710" style:family="table-cell">
      <style:table-cell-properties fo:border="none" style:writing-mode="lr-tb" fo:padding-top="0.0708in" fo:padding-left="0.043in" fo:padding-bottom="0.0708in" fo:padding-right="0.043in"/>
    </style:style>
    <style:style style:name="P711" style:parent-style-name="ConsPlusNormal" style:family="paragraph">
      <style:paragraph-properties fo:text-align="center"/>
      <style:text-properties style:font-name="Liberation Serif" style:font-name-complex="Liberation Serif" fo:font-size="14pt" style:font-size-asian="14pt" style:font-size-complex="14pt"/>
    </style:style>
    <style:style style:name="P712" style:parent-style-name="ConsPlusNormal" style:family="paragraph">
      <style:paragraph-properties fo:text-align="center"/>
      <style:text-properties style:font-name="Liberation Serif" style:font-name-complex="Liberation Serif" fo:font-size="14pt" style:font-size-asian="14pt" style:font-size-complex="14pt"/>
    </style:style>
    <style:style style:name="P713" style:parent-style-name="ConsPlusNormal" style:family="paragraph">
      <style:paragraph-properties fo:text-align="center"/>
      <style:text-properties style:font-name="Liberation Serif" style:font-name-complex="Liberation Serif" fo:font-size="14pt" style:font-size-asian="14pt" style:font-size-complex="14pt"/>
    </style:style>
    <style:style style:name="TableCell714" style:family="table-cell">
      <style:table-cell-properties fo:border="none" style:writing-mode="lr-tb" fo:padding-top="0.0708in" fo:padding-left="0.043in" fo:padding-bottom="0.0708in" fo:padding-right="0.043in"/>
    </style:style>
    <style:style style:name="P715" style:parent-style-name="ConsPlusNormal" style:family="paragraph">
      <style:paragraph-properties fo:text-align="center"/>
      <style:text-properties style:font-name="Liberation Serif" style:font-name-complex="Liberation Serif" fo:font-size="14pt" style:font-size-asian="14pt" style:font-size-complex="14pt"/>
    </style:style>
    <style:style style:name="P716" style:parent-style-name="ConsPlusNormal" style:family="paragraph">
      <style:paragraph-properties fo:text-align="center"/>
      <style:text-properties style:font-name="Liberation Serif" style:font-name-complex="Liberation Serif" fo:font-size="14pt" style:font-size-asian="14pt" style:font-size-complex="14pt"/>
    </style:style>
    <style:style style:name="P717" style:parent-style-name="ConsPlusNormal" style:family="paragraph">
      <style:paragraph-properties fo:text-align="center"/>
      <style:text-properties style:font-name="Liberation Serif" style:font-name-complex="Liberation Serif" fo:font-size="14pt" style:font-size-asian="14pt" style:font-size-complex="14pt"/>
    </style:style>
    <style:style style:name="P718" style:parent-style-name="Standard" style:family="paragraph">
      <style:paragraph-properties fo:break-before="page" fo:text-align="justify"/>
      <style:text-properties fo:language="ru" fo:country="RU"/>
    </style:style>
    <style:style style:name="P719" style:parent-style-name="ConsPlusNormal"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720" style:parent-style-name="ConsPlusNormal"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721" style:parent-style-name="ConsPlusNormal" style:family="paragraph">
      <style:paragraph-properties fo:margin-left="3.7409in">
        <style:tab-stops/>
      </style:paragraph-properties>
    </style:style>
    <style:style style:name="T722" style:parent-style-name="Основнойшрифтабзаца" style:family="text">
      <style:text-properties style:font-name="Liberation Serif" style:font-name-complex="Liberation Serif" fo:font-size="14pt" style:font-size-asian="14pt" style:font-size-complex="14pt"/>
    </style:style>
    <style:style style:name="T723" style:parent-style-name="Основнойшрифтабзаца" style:family="text">
      <style:text-properties style:font-name="Liberation Serif" style:font-name-complex="Liberation Serif" fo:font-size="14pt" style:font-size-asian="14pt" style:font-size-complex="14pt"/>
    </style:style>
    <style:style style:name="T724" style:parent-style-name="Основнойшрифтабзаца" style:family="text">
      <style:text-properties style:font-name="Liberation Serif" style:font-name-complex="Liberation Serif" fo:font-size="14pt" style:font-size-asian="14pt" style:font-size-complex="14pt"/>
    </style:style>
    <style:style style:name="P725" style:parent-style-name="Standard" style:family="paragraph">
      <style:paragraph-properties fo:text-align="justify" fo:margin-left="3.7409in">
        <style:tab-stops/>
      </style:paragraph-properties>
      <style:text-properties fo:font-size="14pt" style:font-size-asian="14pt" style:font-size-complex="14pt" fo:language="ru" fo:country="RU"/>
    </style:style>
    <style:style style:name="P726" style:parent-style-name="Standard" style:family="paragraph">
      <style:paragraph-properties fo:text-align="center"/>
    </style:style>
    <style:style style:name="T727" style:parent-style-name="Основнойшрифтабзаца" style:family="text">
      <style:text-properties style:font-name-complex="Liberation Serif" fo:font-size="14pt" style:font-size-asian="14pt" style:font-size-complex="14pt" fo:language="ru" fo:country="RU"/>
    </style:style>
    <style:style style:name="P728" style:parent-style-name="Standard" style:family="paragraph">
      <style:paragraph-properties fo:text-align="center"/>
      <style:text-properties fo:font-size="14pt" style:font-size-asian="14pt" style:font-size-complex="14pt" fo:language="ru" fo:country="RU"/>
    </style:style>
    <style:style style:name="P729" style:parent-style-name="Standard" style:family="paragraph">
      <style:paragraph-properties fo:text-align="justify" fo:text-indent="0.4923in"/>
      <style:text-properties fo:font-size="14pt" style:font-size-asian="14pt" style:font-size-complex="14pt" fo:language="ru" fo:country="RU"/>
    </style:style>
    <style:style style:name="P730" style:parent-style-name="Standard" style:family="paragraph">
      <style:paragraph-properties fo:text-align="justify" fo:text-indent="0.4923in"/>
      <style:text-properties fo:font-size="14pt" style:font-size-asian="14pt" style:font-size-complex="14pt" fo:language="ru" fo:country="RU"/>
    </style:style>
    <style:style style:name="P731" style:parent-style-name="Standard" style:family="paragraph">
      <style:paragraph-properties fo:text-align="justify" fo:text-indent="0.4923in"/>
      <style:text-properties fo:font-size="14pt" style:font-size-asian="14pt" style:font-size-complex="14pt" fo:language="ru" fo:country="RU"/>
    </style:style>
    <style:style style:name="P732" style:parent-style-name="Standard" style:family="paragraph">
      <style:paragraph-properties fo:text-align="justify" fo:text-indent="0.4923in"/>
      <style:text-properties fo:font-size="14pt" style:font-size-asian="14pt" style:font-size-complex="14pt" fo:language="ru" fo:country="RU"/>
    </style:style>
    <style:style style:name="P733" style:parent-style-name="Standard" style:family="paragraph">
      <style:paragraph-properties fo:text-align="justify" fo:text-indent="0.4923in"/>
      <style:text-properties fo:font-size="14pt" style:font-size-asian="14pt" style:font-size-complex="14pt" fo:language="ru" fo:country="RU"/>
    </style:style>
    <style:style style:name="P734" style:parent-style-name="Standard" style:family="paragraph">
      <style:paragraph-properties fo:text-align="justify" fo:text-indent="0.4923in"/>
      <style:text-properties fo:font-size="14pt" style:font-size-asian="14pt" style:font-size-complex="14pt" fo:language="ru" fo:country="RU"/>
    </style:style>
    <style:style style:name="P735" style:parent-style-name="Standard" style:family="paragraph">
      <style:paragraph-properties fo:text-align="justify" fo:text-indent="0.4923in"/>
      <style:text-properties fo:font-size="14pt" style:font-size-asian="14pt" style:font-size-complex="14pt" fo:language="ru" fo:country="RU"/>
    </style:style>
    <style:style style:name="P736" style:parent-style-name="ConsPlusNormal" style:family="paragraph">
      <style:paragraph-properties fo:break-before="page" fo:margin-left="3.7409in">
        <style:tab-stops/>
      </style:paragraph-properties>
      <style:text-properties style:font-name="Liberation Serif" style:font-name-complex="Liberation Serif" fo:font-size="14pt" style:font-size-asian="14pt" style:font-size-complex="14pt"/>
    </style:style>
    <style:style style:name="P737" style:parent-style-name="ConsPlusNormal"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738" style:parent-style-name="ConsPlusNormal"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739" style:parent-style-name="ConsPlusNormal"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740" style:parent-style-name="ConsPlusNormal" style:family="paragraph">
      <style:paragraph-properties fo:text-align="center"/>
      <style:text-properties style:font-name="Liberation Serif" style:font-name-complex="Liberation Serif" fo:font-size="14pt" style:font-size-asian="14pt" style:font-size-complex="14pt"/>
    </style:style>
    <style:style style:name="P741" style:parent-style-name="Standard" style:family="paragraph">
      <style:paragraph-properties fo:text-align="center"/>
      <style:text-properties style:font-name-complex="Liberation Serif" fo:font-size="14pt" style:font-size-asian="14pt" style:font-size-complex="14pt" fo:language="ru" fo:country="RU"/>
    </style:style>
    <style:style style:name="TableColumn743" style:family="table-column">
      <style:table-column-properties style:column-width="0.7145in"/>
    </style:style>
    <style:style style:name="TableColumn744" style:family="table-column">
      <style:table-column-properties style:column-width="4.3027in"/>
    </style:style>
    <style:style style:name="TableColumn745" style:family="table-column">
      <style:table-column-properties style:column-width="1.8652in"/>
    </style:style>
    <style:style style:name="Table742" style:family="table">
      <style:table-properties style:width="6.8826in" fo:margin-left="0in" table:align="lef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Standard" style:family="paragraph">
      <style:paragraph-properties fo:text-align="center" style:vertical-align="auto"/>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TableCell749" style:family="table-cell">
      <style:table-cell-properties fo:border="0.0069in solid #000000" style:writing-mode="lr-tb" fo:padding-top="0in" fo:padding-left="0.075in" fo:padding-bottom="0in" fo:padding-right="0.075in"/>
    </style:style>
    <style:style style:name="P750" style:parent-style-name="Standard" style:family="paragraph">
      <style:paragraph-properties fo:text-align="center" style:vertical-align="auto"/>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TableCell751" style:family="table-cell">
      <style:table-cell-properties fo:border="0.0069in solid #000000" style:writing-mode="lr-tb" fo:padding-top="0in" fo:padding-left="0.075in" fo:padding-bottom="0in" fo:padding-right="0.075in"/>
    </style:style>
    <style:style style:name="P752" style:parent-style-name="Standard" style:family="paragraph">
      <style:paragraph-properties fo:text-align="center" style:vertical-align="auto"/>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paragraph-properties fo:text-align="center" style:vertical-align="auto"/>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fo:text-align="center" style:vertical-align="auto"/>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TableCell758" style:family="table-cell">
      <style:table-cell-properties fo:border="0.0069in solid #000000" style:writing-mode="lr-tb" fo:padding-top="0in" fo:padding-left="0.075in" fo:padding-bottom="0in" fo:padding-right="0.075in"/>
    </style:style>
    <style:style style:name="P759" style:parent-style-name="Standard" style:family="paragraph">
      <style:paragraph-properties fo:text-align="center" style:vertical-align="auto"/>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Standard" style:family="paragraph">
      <style:paragraph-properties fo:text-align="center" style:vertical-align="auto"/>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TableCell763" style:family="table-cell">
      <style:table-cell-properties fo:border="0.0069in solid #000000" style:writing-mode="lr-tb" fo:padding-top="0in" fo:padding-left="0.075in" fo:padding-bottom="0in" fo:padding-right="0.075in"/>
    </style:style>
    <style:style style:name="P764" style:parent-style-name="Standard" style:family="paragraph">
      <style:paragraph-properties style:vertical-align="auto"/>
    </style:style>
    <style:style style:name="T765" style:parent-style-name="Основнойшрифтабзаца" style:family="text">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766" style:parent-style-name="Основнойшрифтабзаца" style:family="text">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767" style:parent-style-name="Основнойшрифтабзаца" style:family="text">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768" style:parent-style-name="Основнойшрифтабзаца" style:family="text">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ableCell769" style:family="table-cell">
      <style:table-cell-properties fo:border="0.0069in solid #000000" style:writing-mode="lr-tb" fo:padding-top="0in" fo:padding-left="0.075in" fo:padding-bottom="0in" fo:padding-right="0.075in"/>
    </style:style>
    <style:style style:name="P770" style:parent-style-name="Обычный" style:family="paragraph">
      <style:paragraph-properties fo:text-align="center" style:vertical-align="auto" fo:text-indent="0.1736in"/>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Standard" style:family="paragraph">
      <style:paragraph-properties fo:text-align="center" style:vertical-align="auto"/>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TableCell774" style:family="table-cell">
      <style:table-cell-properties fo:border="0.0069in solid #000000" style:writing-mode="lr-tb" fo:padding-top="0in" fo:padding-left="0.075in" fo:padding-bottom="0in" fo:padding-right="0.075in"/>
    </style:style>
    <style:style style:name="P775" style:parent-style-name="Обычный" style:family="paragraph">
      <style:paragraph-properties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ableCell776" style:family="table-cell">
      <style:table-cell-properties fo:border="0.0069in solid #000000" style:writing-mode="lr-tb" fo:padding-top="0in" fo:padding-left="0.075in" fo:padding-bottom="0in" fo:padding-right="0.075in"/>
    </style:style>
    <style:style style:name="P777" style:parent-style-name="Обычный" style:family="paragraph">
      <style:paragraph-properties fo:text-align="center" style:vertical-align="auto" fo:text-indent="0.1736in"/>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Standard" style:family="paragraph">
      <style:paragraph-properties fo:text-align="center" style:vertical-align="auto"/>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TableCell781" style:family="table-cell">
      <style:table-cell-properties fo:border="0.0069in solid #000000" style:writing-mode="lr-tb" fo:padding-top="0in" fo:padding-left="0.075in" fo:padding-bottom="0in" fo:padding-right="0.075in"/>
    </style:style>
    <style:style style:name="P782" style:parent-style-name="Обычный" style:family="paragraph">
      <style:paragraph-properties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ableCell783" style:family="table-cell">
      <style:table-cell-properties fo:border="0.0069in solid #000000" style:writing-mode="lr-tb" fo:padding-top="0in" fo:padding-left="0.075in" fo:padding-bottom="0in" fo:padding-right="0.075in"/>
    </style:style>
    <style:style style:name="P784" style:parent-style-name="Обычный" style:family="paragraph">
      <style:paragraph-properties fo:text-align="center" style:vertical-align="auto" fo:text-indent="0.1736in"/>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fo:text-align="center" style:vertical-align="auto"/>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TableCell788" style:family="table-cell">
      <style:table-cell-properties fo:border="0.0069in solid #000000" style:writing-mode="lr-tb" fo:padding-top="0in" fo:padding-left="0.075in" fo:padding-bottom="0in" fo:padding-right="0.075in"/>
    </style:style>
    <style:style style:name="P789" style:parent-style-name="Обычный" style:family="paragraph">
      <style:paragraph-properties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ableCell790" style:family="table-cell">
      <style:table-cell-properties fo:border="0.0069in solid #000000" style:writing-mode="lr-tb" fo:padding-top="0in" fo:padding-left="0.075in" fo:padding-bottom="0in" fo:padding-right="0.075in"/>
    </style:style>
    <style:style style:name="P791" style:parent-style-name="Обычный" style:family="paragraph">
      <style:paragraph-properties fo:text-align="center" style:vertical-align="auto" fo:text-indent="0.1736in"/>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paragraph-properties fo:text-align="center" style:vertical-align="auto"/>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TableCell795" style:family="table-cell">
      <style:table-cell-properties fo:border="0.0069in solid #000000" style:writing-mode="lr-tb" fo:padding-top="0in" fo:padding-left="0.075in" fo:padding-bottom="0in" fo:padding-right="0.075in"/>
    </style:style>
    <style:style style:name="P796" style:parent-style-name="Обычный" style:family="paragraph">
      <style:paragraph-properties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ableCell797" style:family="table-cell">
      <style:table-cell-properties fo:border="0.0069in solid #000000" style:writing-mode="lr-tb" fo:padding-top="0in" fo:padding-left="0.075in" fo:padding-bottom="0in" fo:padding-right="0.075in"/>
    </style:style>
    <style:style style:name="P798" style:parent-style-name="Обычный" style:family="paragraph">
      <style:paragraph-properties fo:text-align="center" style:vertical-align="auto" fo:text-indent="0.1736in"/>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Standard" style:family="paragraph">
      <style:paragraph-properties fo:text-align="center" style:vertical-align="auto"/>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TableCell802" style:family="table-cell">
      <style:table-cell-properties fo:border="0.0069in solid #000000" style:writing-mode="lr-tb" fo:padding-top="0in" fo:padding-left="0.075in" fo:padding-bottom="0in" fo:padding-right="0.075in"/>
    </style:style>
    <style:style style:name="P803" style:parent-style-name="Обычный" style:family="paragraph">
      <style:paragraph-properties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ableCell804" style:family="table-cell">
      <style:table-cell-properties fo:border="0.0069in solid #000000" style:writing-mode="lr-tb" fo:padding-top="0in" fo:padding-left="0.075in" fo:padding-bottom="0in" fo:padding-right="0.075in"/>
    </style:style>
    <style:style style:name="P805" style:parent-style-name="Обычный" style:family="paragraph">
      <style:paragraph-properties fo:text-align="center" style:vertical-align="auto" fo:text-indent="0.1736in"/>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paragraph-properties fo:text-align="center" style:vertical-align="auto"/>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TableCell809" style:family="table-cell">
      <style:table-cell-properties fo:border="0.0069in solid #000000" style:writing-mode="lr-tb" fo:padding-top="0in" fo:padding-left="0.075in" fo:padding-bottom="0in" fo:padding-right="0.075in"/>
    </style:style>
    <style:style style:name="P810" style:parent-style-name="Обычный" style:family="paragraph">
      <style:paragraph-properties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ableCell811" style:family="table-cell">
      <style:table-cell-properties fo:border="0.0069in solid #000000" style:writing-mode="lr-tb" fo:padding-top="0in" fo:padding-left="0.075in" fo:padding-bottom="0in" fo:padding-right="0.075in"/>
    </style:style>
    <style:style style:name="P812" style:parent-style-name="Обычный" style:family="paragraph">
      <style:paragraph-properties fo:text-align="center"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Standard" style:family="paragraph">
      <style:paragraph-properties fo:text-align="center" style:vertical-align="auto"/>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TableCell816" style:family="table-cell">
      <style:table-cell-properties fo:border="0.0069in solid #000000" style:writing-mode="lr-tb" fo:padding-top="0in" fo:padding-left="0.075in" fo:padding-bottom="0in" fo:padding-right="0.075in"/>
    </style:style>
    <style:style style:name="P817" style:parent-style-name="Обычный" style:family="paragraph">
      <style:paragraph-properties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ableCell818" style:family="table-cell">
      <style:table-cell-properties fo:border="0.0069in solid #000000" style:writing-mode="lr-tb" fo:padding-top="0in" fo:padding-left="0.075in" fo:padding-bottom="0in" fo:padding-right="0.075in"/>
    </style:style>
    <style:style style:name="P819" style:parent-style-name="Обычный" style:family="paragraph">
      <style:paragraph-properties fo:text-align="center"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paragraph-properties fo:text-align="center" style:vertical-align="auto"/>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TableCell823" style:family="table-cell">
      <style:table-cell-properties fo:border="0.0069in solid #000000" style:writing-mode="lr-tb" fo:padding-top="0in" fo:padding-left="0.075in" fo:padding-bottom="0in" fo:padding-right="0.075in"/>
    </style:style>
    <style:style style:name="P824" style:parent-style-name="Обычный" style:family="paragraph">
      <style:paragraph-properties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ableCell825" style:family="table-cell">
      <style:table-cell-properties fo:border="0.0069in solid #000000" style:writing-mode="lr-tb" fo:padding-top="0in" fo:padding-left="0.075in" fo:padding-bottom="0in" fo:padding-right="0.075in"/>
    </style:style>
    <style:style style:name="P826" style:parent-style-name="Обычный" style:family="paragraph">
      <style:paragraph-properties fo:text-align="center"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Standard" style:family="paragraph">
      <style:paragraph-properties fo:text-align="center" style:vertical-align="auto"/>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TableCell830" style:family="table-cell">
      <style:table-cell-properties fo:border="0.0069in solid #000000" style:writing-mode="lr-tb" fo:padding-top="0in" fo:padding-left="0.075in" fo:padding-bottom="0in" fo:padding-right="0.075in"/>
    </style:style>
    <style:style style:name="P831" style:parent-style-name="Обычный" style:family="paragraph">
      <style:paragraph-properties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P832" style:parent-style-name="Обычный" style:family="paragraph">
      <style:paragraph-properties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P833" style:parent-style-name="Обычный" style:family="paragraph">
      <style:paragraph-properties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P834" style:parent-style-name="Обычный" style:family="paragraph">
      <style:paragraph-properties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P835" style:parent-style-name="Обычный" style:family="paragraph">
      <style:paragraph-properties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P836" style:parent-style-name="Обычный" style:family="paragraph">
      <style:paragraph-properties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ableCell837" style:family="table-cell">
      <style:table-cell-properties fo:border="0.0069in solid #000000" style:writing-mode="lr-tb" fo:padding-top="0in" fo:padding-left="0.075in" fo:padding-bottom="0in" fo:padding-right="0.075in"/>
    </style:style>
    <style:style style:name="P838" style:parent-style-name="Обычный" style:family="paragraph">
      <style:paragraph-properties fo:text-align="center"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P839" style:parent-style-name="Обычный" style:family="paragraph">
      <style:paragraph-properties fo:text-align="center"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P840" style:parent-style-name="Обычный" style:family="paragraph">
      <style:paragraph-properties fo:text-align="center"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P841" style:parent-style-name="Обычный" style:family="paragraph">
      <style:paragraph-properties fo:text-align="center"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P842" style:parent-style-name="Обычный" style:family="paragraph">
      <style:paragraph-properties fo:text-align="center"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P843" style:parent-style-name="Обычный" style:family="paragraph">
      <style:paragraph-properties fo:text-align="center"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Standard" style:family="paragraph">
      <style:paragraph-properties fo:text-align="center" style:vertical-align="auto"/>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TableCell847" style:family="table-cell">
      <style:table-cell-properties fo:border="0.0069in solid #000000" style:writing-mode="lr-tb" fo:padding-top="0in" fo:padding-left="0.075in" fo:padding-bottom="0in" fo:padding-right="0.075in"/>
    </style:style>
    <style:style style:name="P848" style:parent-style-name="Обычный" style:family="paragraph">
      <style:paragraph-properties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ableCell849" style:family="table-cell">
      <style:table-cell-properties fo:border="0.0069in solid #000000" style:writing-mode="lr-tb" fo:padding-top="0in" fo:padding-left="0.075in" fo:padding-bottom="0in" fo:padding-right="0.075in"/>
    </style:style>
    <style:style style:name="P850" style:parent-style-name="Обычный" style:family="paragraph">
      <style:paragraph-properties fo:text-align="center"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Standard" style:family="paragraph">
      <style:paragraph-properties fo:text-align="center" style:vertical-align="auto"/>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TableCell854" style:family="table-cell">
      <style:table-cell-properties fo:border="0.0069in solid #000000" style:writing-mode="lr-tb" fo:padding-top="0in" fo:padding-left="0.075in" fo:padding-bottom="0in" fo:padding-right="0.075in"/>
    </style:style>
    <style:style style:name="P855" style:parent-style-name="Обычный" style:family="paragraph">
      <style:paragraph-properties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P856" style:parent-style-name="Обычный" style:family="paragraph">
      <style:paragraph-properties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P857" style:parent-style-name="Обычный" style:family="paragraph">
      <style:paragraph-properties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P858" style:parent-style-name="Обычный" style:family="paragraph">
      <style:paragraph-properties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P859" style:parent-style-name="Обычный" style:family="paragraph">
      <style:paragraph-properties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P860" style:parent-style-name="Обычный" style:family="paragraph">
      <style:paragraph-properties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P861" style:parent-style-name="Обычный" style:family="paragraph">
      <style:paragraph-properties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ableCell862" style:family="table-cell">
      <style:table-cell-properties fo:border="0.0069in solid #000000" style:writing-mode="lr-tb" fo:padding-top="0in" fo:padding-left="0.075in" fo:padding-bottom="0in" fo:padding-right="0.075in"/>
    </style:style>
    <style:style style:name="P863" style:parent-style-name="Обычный" style:family="paragraph">
      <style:paragraph-properties fo:text-align="center"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P864" style:parent-style-name="Обычный" style:family="paragraph">
      <style:paragraph-properties fo:text-align="center"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P865" style:parent-style-name="Обычный" style:family="paragraph">
      <style:paragraph-properties fo:text-align="center"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P866" style:parent-style-name="Обычный" style:family="paragraph">
      <style:paragraph-properties fo:text-align="center"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P867" style:parent-style-name="Обычный" style:family="paragraph">
      <style:paragraph-properties fo:text-align="center"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P868" style:parent-style-name="Обычный" style:family="paragraph">
      <style:paragraph-properties fo:text-align="center"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P869" style:parent-style-name="Обычный" style:family="paragraph">
      <style:paragraph-properties fo:text-align="center"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P870" style:parent-style-name="Обычный" style:family="paragraph">
      <style:paragraph-properties fo:text-align="center"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P871" style:parent-style-name="Обычный" style:family="paragraph">
      <style:paragraph-properties fo:text-align="center"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Standard" style:family="paragraph">
      <style:paragraph-properties fo:text-align="center" style:vertical-align="auto"/>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TableCell875" style:family="table-cell">
      <style:table-cell-properties fo:border="0.0069in solid #000000" style:writing-mode="lr-tb" fo:padding-top="0in" fo:padding-left="0.075in" fo:padding-bottom="0in" fo:padding-right="0.075in"/>
    </style:style>
    <style:style style:name="P876" style:parent-style-name="Обычный" style:family="paragraph">
      <style:paragraph-properties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P877" style:parent-style-name="Обычный" style:family="paragraph">
      <style:paragraph-properties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P878" style:parent-style-name="Обычный" style:family="paragraph">
      <style:paragraph-properties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P879" style:parent-style-name="Обычный" style:family="paragraph">
      <style:paragraph-properties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ableCell880" style:family="table-cell">
      <style:table-cell-properties fo:border="0.0069in solid #000000" style:writing-mode="lr-tb" fo:padding-top="0in" fo:padding-left="0.075in" fo:padding-bottom="0in" fo:padding-right="0.075in"/>
    </style:style>
    <style:style style:name="P881" style:parent-style-name="Обычный" style:family="paragraph">
      <style:paragraph-properties fo:text-align="center"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Standard" style:family="paragraph">
      <style:paragraph-properties fo:text-align="center" style:vertical-align="auto"/>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TableCell885" style:family="table-cell">
      <style:table-cell-properties fo:border="0.0069in solid #000000" style:writing-mode="lr-tb" fo:padding-top="0in" fo:padding-left="0.075in" fo:padding-bottom="0in" fo:padding-right="0.075in"/>
    </style:style>
    <style:style style:name="P886" style:parent-style-name="Обычный" style:family="paragraph">
      <style:paragraph-properties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ableCell887" style:family="table-cell">
      <style:table-cell-properties fo:border="0.0069in solid #000000" style:writing-mode="lr-tb" fo:padding-top="0in" fo:padding-left="0.075in" fo:padding-bottom="0in" fo:padding-right="0.075in"/>
    </style:style>
    <style:style style:name="P888" style:parent-style-name="Обычный" style:family="paragraph">
      <style:paragraph-properties fo:text-align="center"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Standard" style:family="paragraph">
      <style:paragraph-properties fo:text-align="center" style:vertical-align="auto"/>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TableCell892" style:family="table-cell">
      <style:table-cell-properties fo:border="0.0069in solid #000000" style:writing-mode="lr-tb" fo:padding-top="0in" fo:padding-left="0.075in" fo:padding-bottom="0in" fo:padding-right="0.075in"/>
    </style:style>
    <style:style style:name="P893" style:parent-style-name="Обычный" style:family="paragraph">
      <style:paragraph-properties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ableCell894" style:family="table-cell">
      <style:table-cell-properties fo:border="0.0069in solid #000000" style:writing-mode="lr-tb" fo:padding-top="0in" fo:padding-left="0.075in" fo:padding-bottom="0in" fo:padding-right="0.075in"/>
    </style:style>
    <style:style style:name="P895" style:parent-style-name="Обычный" style:family="paragraph">
      <style:paragraph-properties fo:text-align="center"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Standard" style:family="paragraph">
      <style:paragraph-properties fo:text-align="center" style:vertical-align="auto"/>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TableCell899" style:family="table-cell">
      <style:table-cell-properties fo:border="0.0069in solid #000000" style:writing-mode="lr-tb" fo:padding-top="0in" fo:padding-left="0.075in" fo:padding-bottom="0in" fo:padding-right="0.075in"/>
    </style:style>
    <style:style style:name="P900" style:parent-style-name="Обычный" style:family="paragraph">
      <style:paragraph-properties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ableCell901" style:family="table-cell">
      <style:table-cell-properties fo:border="0.0069in solid #000000" style:writing-mode="lr-tb" fo:padding-top="0in" fo:padding-left="0.075in" fo:padding-bottom="0in" fo:padding-right="0.075in"/>
    </style:style>
    <style:style style:name="P902" style:parent-style-name="Обычный" style:family="paragraph">
      <style:paragraph-properties fo:text-align="center"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paragraph-properties fo:text-align="center" style:vertical-align="auto"/>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TableCell906" style:family="table-cell">
      <style:table-cell-properties fo:border="0.0069in solid #000000" style:writing-mode="lr-tb" fo:padding-top="0in" fo:padding-left="0.075in" fo:padding-bottom="0in" fo:padding-right="0.075in"/>
    </style:style>
    <style:style style:name="P907" style:parent-style-name="Обычный" style:family="paragraph">
      <style:paragraph-properties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ableCell908" style:family="table-cell">
      <style:table-cell-properties fo:border="0.0069in solid #000000" style:writing-mode="lr-tb" fo:padding-top="0in" fo:padding-left="0.075in" fo:padding-bottom="0in" fo:padding-right="0.075in"/>
    </style:style>
    <style:style style:name="P909" style:parent-style-name="Обычный" style:family="paragraph">
      <style:paragraph-properties fo:text-align="center"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Standard" style:family="paragraph">
      <style:paragraph-properties fo:text-align="center" style:vertical-align="auto"/>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TableCell913" style:family="table-cell">
      <style:table-cell-properties fo:border="0.0069in solid #000000" style:writing-mode="lr-tb" fo:padding-top="0in" fo:padding-left="0.075in" fo:padding-bottom="0in" fo:padding-right="0.075in"/>
    </style:style>
    <style:style style:name="P914" style:parent-style-name="Обычный" style:family="paragraph">
      <style:paragraph-properties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ableCell915" style:family="table-cell">
      <style:table-cell-properties fo:border="0.0069in solid #000000" style:writing-mode="lr-tb" fo:padding-top="0in" fo:padding-left="0.075in" fo:padding-bottom="0in" fo:padding-right="0.075in"/>
    </style:style>
    <style:style style:name="P916" style:parent-style-name="Обычный" style:family="paragraph">
      <style:paragraph-properties fo:text-align="center"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Standard" style:family="paragraph">
      <style:paragraph-properties fo:text-align="center" style:vertical-align="auto"/>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TableCell920" style:family="table-cell">
      <style:table-cell-properties fo:border="0.0069in solid #000000" style:writing-mode="lr-tb" fo:padding-top="0in" fo:padding-left="0.075in" fo:padding-bottom="0in" fo:padding-right="0.075in"/>
    </style:style>
    <style:style style:name="P921" style:parent-style-name="Обычный" style:family="paragraph">
      <style:paragraph-properties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ableCell922" style:family="table-cell">
      <style:table-cell-properties fo:border="0.0069in solid #000000" style:writing-mode="lr-tb" fo:padding-top="0in" fo:padding-left="0.075in" fo:padding-bottom="0in" fo:padding-right="0.075in"/>
    </style:style>
    <style:style style:name="P923" style:parent-style-name="Обычный" style:family="paragraph">
      <style:paragraph-properties fo:text-align="center"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Standard" style:family="paragraph">
      <style:paragraph-properties fo:text-align="center" style:vertical-align="auto"/>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TableCell927" style:family="table-cell">
      <style:table-cell-properties fo:border="0.0069in solid #000000" style:writing-mode="lr-tb" fo:padding-top="0in" fo:padding-left="0.075in" fo:padding-bottom="0in" fo:padding-right="0.075in"/>
    </style:style>
    <style:style style:name="P928" style:parent-style-name="Обычный" style:family="paragraph">
      <style:paragraph-properties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ableCell929" style:family="table-cell">
      <style:table-cell-properties fo:border="0.0069in solid #000000" style:writing-mode="lr-tb" fo:padding-top="0in" fo:padding-left="0.075in" fo:padding-bottom="0in" fo:padding-right="0.075in"/>
    </style:style>
    <style:style style:name="P930" style:parent-style-name="Обычный" style:family="paragraph">
      <style:paragraph-properties fo:text-align="center"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Standard" style:family="paragraph">
      <style:paragraph-properties fo:text-align="center" style:vertical-align="auto"/>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TableCell934" style:family="table-cell">
      <style:table-cell-properties fo:border="0.0069in solid #000000" style:writing-mode="lr-tb" fo:padding-top="0in" fo:padding-left="0.075in" fo:padding-bottom="0in" fo:padding-right="0.075in"/>
    </style:style>
    <style:style style:name="P935" style:parent-style-name="Обычный" style:family="paragraph">
      <style:paragraph-properties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ableCell936" style:family="table-cell">
      <style:table-cell-properties fo:border="0.0069in solid #000000" style:writing-mode="lr-tb" fo:padding-top="0in" fo:padding-left="0.075in" fo:padding-bottom="0in" fo:padding-right="0.075in"/>
    </style:style>
    <style:style style:name="P937" style:parent-style-name="Обычный" style:family="paragraph">
      <style:paragraph-properties fo:text-align="center"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Standard" style:family="paragraph">
      <style:paragraph-properties fo:text-align="center" style:vertical-align="auto"/>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TableCell941" style:family="table-cell">
      <style:table-cell-properties fo:border="0.0069in solid #000000" style:writing-mode="lr-tb" fo:padding-top="0in" fo:padding-left="0.075in" fo:padding-bottom="0in" fo:padding-right="0.075in"/>
    </style:style>
    <style:style style:name="P942" style:parent-style-name="Обычный" style:family="paragraph">
      <style:paragraph-properties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ableCell943" style:family="table-cell">
      <style:table-cell-properties fo:border="0.0069in solid #000000" style:writing-mode="lr-tb" fo:padding-top="0in" fo:padding-left="0.075in" fo:padding-bottom="0in" fo:padding-right="0.075in"/>
    </style:style>
    <style:style style:name="P944" style:parent-style-name="Обычный" style:family="paragraph">
      <style:paragraph-properties fo:text-align="center"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Standard" style:family="paragraph">
      <style:paragraph-properties fo:text-align="center" style:vertical-align="auto"/>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TableCell948" style:family="table-cell">
      <style:table-cell-properties fo:border="0.0069in solid #000000" style:writing-mode="lr-tb" fo:padding-top="0in" fo:padding-left="0.075in" fo:padding-bottom="0in" fo:padding-right="0.075in"/>
    </style:style>
    <style:style style:name="P949" style:parent-style-name="Обычный" style:family="paragraph">
      <style:paragraph-properties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ableCell950" style:family="table-cell">
      <style:table-cell-properties fo:border="0.0069in solid #000000" style:writing-mode="lr-tb" fo:padding-top="0in" fo:padding-left="0.075in" fo:padding-bottom="0in" fo:padding-right="0.075in"/>
    </style:style>
    <style:style style:name="P951" style:parent-style-name="Обычный" style:family="paragraph">
      <style:paragraph-properties fo:text-align="center" style:vertical-align="auto"/>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ableRow952" style:family="table-row">
      <style:table-row-properties/>
    </style:style>
    <style:style style:name="TableCell953" style:family="table-cell">
      <style:table-cell-properties fo:border-top="0.0069in solid #000000" fo:border-left="none" fo:border-bottom="none" fo:border-right="none" style:writing-mode="lr-tb" fo:padding-top="0in" fo:padding-left="0.075in" fo:padding-bottom="0in" fo:padding-right="0.075in"/>
    </style:style>
    <style:style style:name="P954" style:parent-style-name="Standard" style:family="paragraph">
      <style:paragraph-properties fo:text-align="center" style:vertical-align="auto"/>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TableCell955" style:family="table-cell">
      <style:table-cell-properties fo:border-top="0.0069in solid #000000" fo:border-left="none" fo:border-bottom="none" fo:border-right="none" style:writing-mode="lr-tb" fo:padding-top="0in" fo:padding-left="0.075in" fo:padding-bottom="0in" fo:padding-right="0.075in"/>
    </style:style>
    <style:style style:name="P956" style:parent-style-name="Standard" style:family="paragraph">
      <style:paragraph-properties fo:text-align="center" style:vertical-align="auto"/>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TableCell957" style:family="table-cell">
      <style:table-cell-properties fo:border-top="0.0069in solid #000000" fo:border-left="none" fo:border-bottom="none" fo:border-right="none" style:writing-mode="lr-tb" fo:padding-top="0in" fo:padding-left="0.075in" fo:padding-bottom="0in" fo:padding-right="0.075in"/>
    </style:style>
    <style:style style:name="P958" style:parent-style-name="Standard" style:family="paragraph">
      <style:paragraph-properties fo:text-align="center" style:vertical-align="auto"/>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P961" style:parent-style-name="Standard" style:family="paragraph">
      <style:paragraph-properties fo:text-align="center" style:vertical-align="auto"/>
      <style:text-properties style:font-name="Calibri"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TableCell962" style:family="table-cell">
      <style:table-cell-properties fo:border="none" style:writing-mode="lr-tb" fo:padding-top="0in" fo:padding-left="0.075in" fo:padding-bottom="0in" fo:padding-right="0.075in"/>
    </style:style>
    <style:style style:name="P963" style:parent-style-name="Standard" style:family="paragraph">
      <style:paragraph-properties style:vertical-align="auto"/>
    </style:style>
    <style:style style:name="T964" style:parent-style-name="Основнойшрифтабзаца" style:family="text">
      <style:text-properties style:font-name-asian="Calibri" style:font-name-complex="Liberation Serif" style:letter-kerning="false" fo:font-size="14pt" style:font-size-asian="14pt" style:font-size-complex="14pt" fo:language="ru" fo:country="RU" style:language-asian="en" style:country-asian="US" style:language-complex="ar" style:country-complex="SA"/>
    </style:style>
    <style:style style:name="TableCell965" style:family="table-cell">
      <style:table-cell-properties fo:border="none" style:writing-mode="lr-tb" fo:padding-top="0in" fo:padding-left="0.075in" fo:padding-bottom="0in" fo:padding-right="0.075in"/>
    </style:style>
    <style:style style:name="P966" style:parent-style-name="Standard" style:family="paragraph">
      <style:paragraph-properties fo:text-align="center" style:vertical-align="auto"/>
      <style:text-properties style:font-name="Calibri"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P967" style:parent-style-name="Обычный" style:family="paragraph">
      <style:paragraph-properties fo:break-before="page"/>
    </style:style>
    <style:style style:name="P968" style:parent-style-name="ConsPlusNormal"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969" style:parent-style-name="ConsPlusNormal"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970" style:parent-style-name="ConsPlusNormal"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971" style:parent-style-name="ConsPlusNormal" style:family="paragraph">
      <style:paragraph-properties fo:margin-left="3.7409in">
        <style:tab-stops/>
      </style:paragraph-properties>
      <style:text-properties style:font-name="Liberation Serif" style:font-name-complex="Liberation Serif" fo:font-size="12pt" style:font-size-asian="12pt" style:font-size-complex="12pt"/>
    </style:style>
    <style:style style:name="P972" style:parent-style-name="ConsPlusNormal" style:family="paragraph">
      <style:paragraph-properties fo:text-align="center"/>
      <style:text-properties style:font-name="Liberation Serif" style:font-name-complex="Liberation Serif" fo:font-size="14pt" style:font-size-asian="14pt" style:font-size-complex="14pt"/>
    </style:style>
    <style:style style:name="P973" style:parent-style-name="ConsPlusNormal" style:family="paragraph">
      <style:paragraph-properties fo:text-align="center"/>
      <style:text-properties style:font-name="Liberation Serif" style:font-name-complex="Liberation Serif" fo:font-size="14pt" style:font-size-asian="14pt" style:font-size-complex="14pt"/>
    </style:style>
    <style:style style:name="P97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olumn976" style:family="table-column">
      <style:table-column-properties style:column-width="0.7145in" style:use-optimal-column-width="false"/>
    </style:style>
    <style:style style:name="TableColumn977" style:family="table-column">
      <style:table-column-properties style:column-width="2.2354in" style:use-optimal-column-width="false"/>
    </style:style>
    <style:style style:name="TableColumn978" style:family="table-column">
      <style:table-column-properties style:column-width="2.1652in" style:use-optimal-column-width="false"/>
    </style:style>
    <style:style style:name="TableColumn979" style:family="table-column">
      <style:table-column-properties style:column-width="1.7722in" style:use-optimal-column-width="false"/>
    </style:style>
    <style:style style:name="Table975" style:family="table">
      <style:table-properties style:width="6.8875in" fo:margin-left="0in" table:align="lef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ConsPlusNormal" style:family="paragraph">
      <style:paragraph-properties fo:text-align="center"/>
      <style:text-properties style:font-name="Liberation Serif" fo:font-size="14pt" style:font-size-asian="14pt" style:font-size-complex="14pt"/>
    </style:style>
    <style:style style:name="TableCell983" style:family="table-cell">
      <style:table-cell-properties fo:border="0.0069in solid #000000" style:writing-mode="lr-tb" fo:padding-top="0in" fo:padding-left="0.075in" fo:padding-bottom="0in" fo:padding-right="0.075in"/>
    </style:style>
    <style:style style:name="P984" style:parent-style-name="ConsPlusNormal" style:family="paragraph">
      <style:paragraph-properties fo:text-align="center"/>
      <style:text-properties style:font-name="Liberation Serif"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ConsPlusNormal" style:family="paragraph">
      <style:paragraph-properties fo:text-align="center"/>
      <style:text-properties style:font-name="Liberation Serif" fo:font-size="14pt" style:font-size-asian="14pt" style:font-size-complex="14pt"/>
    </style:style>
    <style:style style:name="TableCell987" style:family="table-cell">
      <style:table-cell-properties fo:border="0.0069in solid #000000" style:writing-mode="lr-tb" fo:padding-top="0in" fo:padding-left="0.075in" fo:padding-bottom="0in" fo:padding-right="0.075in"/>
    </style:style>
    <style:style style:name="P988" style:parent-style-name="ConsPlusNormal" style:family="paragraph">
      <style:paragraph-properties fo:text-align="center"/>
      <style:text-properties style:font-name="Liberation Serif" fo:font-size="14pt" style:font-size-asian="14pt" style:font-size-complex="14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Обычный" style:family="paragraph">
      <style:paragraph-properties fo:text-align="center"/>
    </style:style>
    <style:style style:name="T992" style:parent-style-name="Основнойшрифтабзаца" style:family="text">
      <style:text-properties style:font-name-complex="Liberation Serif" fo:font-size="14pt" style:font-size-asian="14pt" style:font-size-complex="14pt" fo:language="ru" fo:country="RU"/>
    </style:style>
    <style:style style:name="T993" style:parent-style-name="Основнойшрифтабзаца" style:family="text">
      <style:text-properties style:font-name-complex="Liberation Serif" fo:font-size="14pt" style:font-size-asian="14pt" style:font-size-complex="14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ConsPlusNormal" style:family="paragraph">
      <style:text-properties style:font-name="Liberation Serif" fo:font-size="14pt" style:font-size-asian="14pt" style:font-size-complex="14p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ConsPlusNormal" style:family="paragraph">
      <style:paragraph-properties fo:text-align="center"/>
      <style:text-properties style:font-name="Liberation Serif" fo:font-size="14pt" style:font-size-asian="14pt" style:font-size-complex="14pt"/>
    </style:style>
    <style:style style:name="TableCell1000" style:family="table-cell">
      <style:table-cell-properties fo:border="0.0069in solid #000000" style:writing-mode="lr-tb" fo:padding-top="0in" fo:padding-left="0.075in" fo:padding-bottom="0in" fo:padding-right="0.075in"/>
    </style:style>
    <style:style style:name="P1001" style:parent-style-name="ConsPlusNormal" style:family="paragraph">
      <style:paragraph-properties fo:text-align="justify"/>
    </style:style>
    <style:style style:name="T1002" style:parent-style-name="Основнойшрифтабзаца" style:family="text">
      <style:text-properties style:font-name="Liberation Serif" style:font-name-complex="Liberation Serif" fo:font-size="14pt" style:font-size-asian="14pt" style:font-size-complex="14pt"/>
    </style:style>
    <style:style style:name="T1003" style:parent-style-name="Основнойшрифтабзаца" style:family="text">
      <style:text-properties style:font-name="Liberation Serif" style:font-name-complex="Liberation Serif" fo:font-size="14pt" style:font-size-asian="14pt" style:font-size-complex="14pt"/>
    </style:style>
    <style:style style:name="T1004" style:parent-style-name="Основнойшрифтабзаца" style:family="text">
      <style:text-properties style:font-name="Liberation Serif" style:font-name-complex="Liberation Serif" fo:font-size="14pt" style:font-size-asian="14pt" style:font-size-complex="14pt"/>
    </style:style>
    <style:style style:name="T1005" style:parent-style-name="Основнойшрифтабзаца" style:family="text">
      <style:text-properties style:font-name="Liberation Serif" style:font-name-complex="Liberation Serif" fo:font-size="14pt" style:font-size-asian="14pt" style:font-size-complex="14pt"/>
    </style:style>
    <style:style style:name="T1006" style:parent-style-name="Основнойшрифтабзаца" style:family="text">
      <style:text-properties style:font-name="Liberation Serif" style:font-name-complex="Liberation Serif" fo:font-size="14pt" style:font-size-asian="14pt" style:font-size-complex="14pt"/>
    </style:style>
    <style:style style:name="T1007" style:parent-style-name="Основнойшрифтабзаца" style:family="text">
      <style:text-properties style:font-name="Liberation Serif" style:font-name-complex="Liberation Serif" fo:font-size="14pt" style:font-size-asian="14pt" style:font-size-complex="14pt"/>
    </style:style>
    <style:style style:name="T1008" style:parent-style-name="Основнойшрифтабзаца" style:family="text">
      <style:text-properties style:font-name="Liberation Serif" fo:color="#000000" fo:font-size="14pt" style:font-size-asian="14pt" style:font-size-complex="14pt"/>
    </style:style>
    <style:style style:name="T1009" style:parent-style-name="Основнойшрифтабзаца" style:family="text">
      <style:text-properties style:font-name="Liberation Serif" fo:font-style="italic" style:font-style-asian="italic" fo:color="#000000" fo:font-size="14pt" style:font-size-asian="14pt" style:font-size-complex="14pt"/>
    </style:style>
    <style:style style:name="T1010" style:parent-style-name="Основнойшрифтабзаца" style:family="text">
      <style:text-properties style:font-name="Liberation Serif" fo:font-style="italic" style:font-style-asian="italic" fo:color="#000000" fo:font-size="14pt" style:font-size-asian="14pt" style:font-size-complex="14pt"/>
    </style:style>
    <style:style style:name="T1011"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1012" style:parent-style-name="Основнойшрифтабзаца" style:family="text">
      <style:text-properties style:font-name="Liberation Serif" style:font-name-complex="Liberation Serif" fo:color="#000000" fo:font-size="14pt" style:font-size-asian="14pt" style:font-size-complex="14pt"/>
    </style:style>
    <style:style style:name="T1013" style:parent-style-name="Основнойшрифтабзаца" style:family="text">
      <style:text-properties style:font-name="Liberation Serif" style:font-name-complex="Liberation Serif" fo:font-size="14pt" style:font-size-asian="14pt" style:font-size-complex="14pt"/>
    </style:style>
    <style:style style:name="T1014" style:parent-style-name="Основнойшрифтабзаца" style:family="text">
      <style:text-properties style:font-name="Liberation Serif" style:font-name-complex="Liberation Serif" fo:font-size="14pt" style:font-size-asian="14pt" style:font-size-complex="14pt"/>
    </style:style>
    <style:style style:name="TableCell1015" style:family="table-cell">
      <style:table-cell-properties fo:border="0.0069in solid #000000" style:writing-mode="lr-tb" fo:padding-top="0in" fo:padding-left="0.075in" fo:padding-bottom="0in" fo:padding-right="0.075in"/>
    </style:style>
    <style:style style:name="P1016" style:parent-style-name="ConsPlusNormal" style:family="paragraph">
      <style:paragraph-properties fo:text-align="justify"/>
    </style:style>
    <style:style style:name="T1017" style:parent-style-name="Основнойшрифтабзаца" style:family="text">
      <style:text-properties style:font-name="Liberation Serif" style:font-name-complex="Liberation Serif" fo:font-size="14pt" style:font-size-asian="14pt" style:font-size-complex="14pt"/>
    </style:style>
    <style:style style:name="T1018" style:parent-style-name="Основнойшрифтабзаца" style:family="text">
      <style:text-properties style:font-name="Liberation Serif" style:font-name-complex="Liberation Serif" fo:font-size="14pt" style:font-size-asian="14pt" style:font-size-complex="14pt"/>
    </style:style>
    <style:style style:name="T1019" style:parent-style-name="Основнойшрифтабзаца" style:family="text">
      <style:text-properties style:font-name="Liberation Serif" style:font-name-complex="Liberation Serif" fo:font-size="14pt" style:font-size-asian="14pt" style:font-size-complex="14pt"/>
    </style:style>
    <style:style style:name="T1020" style:parent-style-name="Основнойшрифтабзаца" style:family="text">
      <style:text-properties style:font-name="Liberation Serif" style:font-name-complex="Liberation Serif" fo:font-size="14pt" style:font-size-asian="14pt" style:font-size-complex="14pt"/>
    </style:style>
    <style:style style:name="T1021" style:parent-style-name="Основнойшрифтабзаца" style:family="text">
      <style:text-properties style:font-name="Liberation Serif" fo:color="#000000" fo:font-size="14pt" style:font-size-asian="14pt" style:font-size-complex="14pt"/>
    </style:style>
    <style:style style:name="T1022" style:parent-style-name="Основнойшрифтабзаца" style:family="text">
      <style:text-properties style:font-name="Liberation Serif" fo:font-style="italic" style:font-style-asian="italic" fo:color="#000000" fo:font-size="14pt" style:font-size-asian="14pt" style:font-size-complex="14pt"/>
    </style:style>
    <style:style style:name="T102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024" style:parent-style-name="Основнойшрифтабзаца" style:family="text">
      <style:text-properties style:font-name="Liberation Serif" style:font-name-complex="Liberation Serif" fo:font-size="14pt" style:font-size-asian="14pt" style:font-size-complex="14pt"/>
    </style:style>
    <style:style style:name="T1025" style:parent-style-name="Основнойшрифтабзаца" style:family="text">
      <style:text-properties style:font-name="Liberation Serif" style:font-name-complex="Liberation Serif" fo:font-size="14pt" style:font-size-asian="14pt" style:font-size-complex="14pt"/>
    </style:style>
    <style:style style:name="TableCell1026" style:family="table-cell">
      <style:table-cell-properties fo:border="0.0069in solid #000000" style:writing-mode="lr-tb" fo:padding-top="0in" fo:padding-left="0.075in" fo:padding-bottom="0in" fo:padding-right="0.075in"/>
    </style:style>
    <style:style style:name="P1027" style:parent-style-name="ConsPlusNormal" style:family="paragraph">
      <style:paragraph-properties fo:text-align="justify"/>
      <style:text-properties style:font-name="Liberation Serif" fo:font-size="14pt" style:font-size-asian="14pt" style:font-size-complex="14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ConsPlusNormal" style:family="paragraph">
      <style:paragraph-properties fo:text-align="center"/>
    </style:style>
    <style:style style:name="T1031" style:parent-style-name="Основнойшрифтабзаца" style:family="text">
      <style:text-properties style:font-name="Liberation Serif" style:font-name-complex="Liberation Serif" fo:font-size="14pt" style:font-size-asian="14pt" style:font-size-complex="14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ConsPlusNormal" style:family="paragraph">
      <style:paragraph-properties fo:text-align="center"/>
      <style:text-properties style:font-name="Liberation Serif" fo:font-size="14pt" style:font-size-asian="14pt"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ConsPlusNormal" style:family="paragraph">
      <style:paragraph-properties fo:text-align="justify"/>
    </style:style>
    <style:style style:name="T1037" style:parent-style-name="Основнойшрифтабзаца" style:family="text">
      <style:text-properties style:font-name="Liberation Serif" style:font-name-complex="Liberation Serif" fo:font-size="14pt" style:font-size-asian="14pt" style:font-size-complex="14pt"/>
    </style:style>
    <style:style style:name="T1038"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039" style:parent-style-name="Основнойшрифтабзаца" style:family="text">
      <style:text-properties style:font-name="Liberation Serif" style:font-name-complex="Liberation Serif" fo:font-size="14pt" style:font-size-asian="14pt" style:font-size-complex="14pt"/>
    </style:style>
    <style:style style:name="T1040" style:parent-style-name="Основнойшрифтабзаца" style:family="text">
      <style:text-properties style:font-name="Liberation Serif" style:font-name-complex="Liberation Serif" fo:font-size="14pt" style:font-size-asian="14pt" style:font-size-complex="14pt"/>
    </style:style>
    <style:style style:name="T1041" style:parent-style-name="Основнойшрифтабзаца" style:family="text">
      <style:text-properties style:font-name="Liberation Serif" style:font-name-complex="Liberation Serif" fo:font-size="14pt" style:font-size-asian="14pt" style:font-size-complex="14pt"/>
    </style:style>
    <style:style style:name="T1042" style:parent-style-name="Основнойшрифтабзаца" style:family="text">
      <style:text-properties style:font-name="Liberation Serif" style:font-name-complex="Liberation Serif" fo:font-size="14pt" style:font-size-asian="14pt" style:font-size-complex="14pt"/>
    </style:style>
    <style:style style:name="TableCell1043" style:family="table-cell">
      <style:table-cell-properties fo:border="0.0069in solid #000000" style:writing-mode="lr-tb" fo:padding-top="0in" fo:padding-left="0.075in" fo:padding-bottom="0in" fo:padding-right="0.075in"/>
    </style:style>
    <style:style style:name="P1044" style:parent-style-name="ConsPlusNormal" style:family="paragraph">
      <style:paragraph-properties fo:text-align="justify"/>
      <style:text-properties style:font-name="Liberation Serif" style:font-name-complex="Liberation Serif" fo:color="#000000" fo:font-size="14pt" style:font-size-asian="14pt" style:font-size-complex="14pt"/>
    </style:style>
    <style:style style:name="TableCell1045" style:family="table-cell">
      <style:table-cell-properties fo:border="0.0069in solid #000000" style:writing-mode="lr-tb" fo:padding-top="0in" fo:padding-left="0.075in" fo:padding-bottom="0in" fo:padding-right="0.075in"/>
    </style:style>
    <style:style style:name="P1046" style:parent-style-name="ConsPlusNormal" style:family="paragraph">
      <style:paragraph-properties fo:text-align="justify"/>
      <style:text-properties style:font-name="Liberation Serif" style:font-name-complex="Liberation Serif" fo:color="#000000" fo:font-size="14pt" style:font-size-asian="14pt" style:font-size-complex="14pt"/>
    </style:style>
    <style:style style:name="P1047" style:parent-style-name="ConsPlusNormal" style:family="paragraph">
      <style:text-properties fo:font-size="14pt" style:font-size-asian="14pt" style:font-size-complex="14pt"/>
    </style:style>
  </office:automatic-styles>
  <office:body>
    <office:text text:use-soft-page-breaks="true">
      <text:p text:style-name="P1">ПРОЕКТ</text:p>
      <text:p text:style-name="P4">СОГЛАШЕНИЕ</text:p>
      <text:p text:style-name="P5">между Свердловским областным союзом организацией профсоюзов «Федерация профсоюзов Свердловской области», Региональным объединением работодателей «Свердловский областной Союз промышленников и предпринимателей» и Правительством<text:s/><text:line-break/>Свердловской области на 2021–2023 годы</text:p>
      <text:p text:style-name="P6"/>
      <text:p text:style-name="P7"><text:span text:style-name="T8">I</text:span><text:span text:style-name="T9">.</text:span><text:span text:style-name="T10"> </text:span><text:span text:style-name="T11">ОБЩИЕ ПОЛОЖЕНИЯ</text:span></text:p>
      <text:p text:style-name="P12"/>
      <text:p text:style-name="P13"><text:span text:style-name="T14">1.1.</text:span><text:span text:style-name="T15"> </text:span><text:span text:style-name="T16">Стороны Соглашения (в дальнейшем совместно именуемые «Стороны»): областные объединения профсоюзов в лице Свердловского областного союза организаций профсоюзов «Федерация профсоюзов Свердловской области»<text:s/></text:span><text:span text:style-name="T17"><text:line-break/>(далее – Профсоюзы), областные объединения работодателей в лице Регионального объединения работодателей «Свердловский областной Союз промышленников и предпринимателей» (далее – Работодатели) и Правительство Свердловской области, являющееся высшим органом исполнительной власти Свердловской области (далее – Правительство), заключили Соглашение, устанавливающее общие принципы регулирования социально-трудовых<text:s/></text:span><text:span text:style-name="T18"><text:line-break/>и связанных с ними экономических отношений в Свердловской области<text:s/></text:span><text:span text:style-name="T19"><text:line-break/>в 2021–2023 годах и совместные действия Сторон по их реализации<text:s/></text:span><text:span text:style-name="T20"><text:line-break/>(далее – Соглашение).</text:span></text:p>
      <text:p text:style-name="P21"><text:span text:style-name="T22">1.2.</text:span><text:span text:style-name="T23"> </text:span><text:span text:style-name="T24">Соглашение основано на законодательных и иных нормативных правовых актах Российской Федерации и Свердловской области в сфере труда,<text:s/></text:span><text:span text:style-name="T25"><text:line-break/>а также Конвенциях Международной организации труда, ратифицированных Российской Федерацией, обязательствах, закрепленных Генеральным соглашением между общероссийскими объединениями профсоюзов, общероссийскими объединениями работодателей и Правительством Российской Федерации, Федеральными отраслевыми соглашениями и договоренностями Сторон.</text:span></text:p>
      <text:p text:style-name="P26"><text:span text:style-name="T27">1.3.</text:span><text:span text:style-name="T28"> </text:span><text:span text:style-name="T29">Стороны Соглашения считают, что на предстоящий период главной целью социальной политики в Свердловской области должно стать создание условий, содействующих формированию структурно развитой, конкурентоспособной экономики на базе рабочих мест, позволяющих использовать материальные и человеческие ресурсы эффективно, обеспечению права граждан<text:s/></text:span><text:span text:style-name="T30"><text:line-break/>на труд, внедрению принципов достойного труда, повышению доходов и качества жизни населения, снижению уровня социального неравенства.</text:span></text:p>
      <text:p text:style-name="P31"><text:span text:style-name="T32">1.4. </text:span><text:span text:style-name="T33">Стороны признают необходимым заключение отраслевых (межотраслевых), территориальных соглашений и коллективных договоров<text:s/></text:span><text:span text:style-name="T34"><text:line-break/>с Профсоюзами и иными представителями, избираемыми работниками,<text:s/></text:span><text:span text:style-name="T35"><text:line-break/>в организациях независимо от форм собственности и у индивидуальных предпринимателей. Стороны обязуются оказывать профсоюзным организациям, работодателям, их объединениям, органам государственной власти и органам местного самоуправления всестороннее содействие в развитии социального партнерства на основе заключенных коллективных договоров и соглашений.</text:span></text:p>
      <text:p text:style-name="P36"><text:span text:style-name="T37">1.5.</text:span><text:span text:style-name="T38"> </text:span><text:span text:style-name="T39">Действие Соглашения распространяется на Стороны Соглашения,<text:s/></text:span><text:span text:style-name="T40">указанные в<text:s/></text:span><text:a xlink:href="#P15" office:target-frame-name="_top" xlink:show="replace"><text:span text:style-name="T41">пункте 1.1</text:span></text:a><text:span text:style-name="T42"><text:s/>Соглашения.</text:span></text:p>
      <text:soft-page-break/>
      <text:p text:style-name="P43"><text:span text:style-name="T44">К Соглашению могут присоединиться работодатели, осуществляющие деятельность на территории Свердловской области, не являющиеся членами Свердловского областного Союза промышленников и предпринимателей<text:s/></text:span><text:span text:style-name="T45"><text:line-break/>(далее – СОСПП) и не уполномочившие СОСПП от их имени участвовать<text:s/></text:span><text:span text:style-name="T46"><text:line-break/>в коллективных переговорах и заключать Соглашение в соответствии с<text:s/></text:span><text:a xlink:href="consultantplus://offline/ref=192F8692AFD15FBDB5C465A5648C7246E1A20BC4FE6759BBEBB3D51A12DC10206B4828FC8D391618AC44FA427F946528a0d5E" office:target-frame-name="_top" xlink:show="replace"><text:span text:style-name="T47">Законом</text:span></text:a><text:span text:style-name="T48"><text:s/></text:span><text:span text:style-name="T49">Свердловской области от 22 октября 2009 года № 92-ОЗ «О порядке присоединения работодателей к региональному соглашению, устанавливающему общие принципы регулирования социально-трудовых отношений и связанных с ними экономических отношений в Свердловской области».</text:span></text:p>
      <text:p text:style-name="P50"><text:span text:style-name="T51">1.6.</text:span><text:span text:style-name="T52"> </text:span><text:span text:style-name="T53">В рамках обеспечения реализации Соглашения и порядка<text:s/></text:span><text:span text:style-name="T54"><text:line-break/>его распространения Стороны Соглашения на основе взаимных консультаций<text:s/></text:span><text:span text:style-name="T55"><text:line-break/>в соответствии с<text:s/></text:span><text:a xlink:href="consultantplus://offline/ref=192F8692AFD15FBDB5C465A5648C7246E1A20BC4F06F5CBBE1B3D51A12DC10206B4828FC8D391618AC44FA427F946528a0d5E" office:target-frame-name="_top" xlink:show="replace"><text:span text:style-name="T56">Законом</text:span></text:a><text:span text:style-name="T57"><text:s/>Свердловской области от 03 мая 2005 года № 36-ОЗ<text:s/></text:span><text:span text:style-name="T58"><text:line-break/>«О Свердловской областной трехсторонней комиссии по регулированию социально-трудовых отношений» принимают согласованные решения, формируют предложения в адрес законодательных, исполнительных органов Российской Федерации и Свердловской области и обеспечивают их исполнение.</text:span></text:p>
      <text:p text:style-name="P59"><text:span text:style-name="T60">1.7.</text:span><text:span text:style-name="T61"> </text:span><text:span text:style-name="T62">Контроль за исполнением Соглашения осуществляется Сторонами социального партнерства, их представителями, Департаментом по труду<text:s/></text:span><text:span text:style-name="T63"><text:line-break/>и занятости населения Свердловской области. Стороны разрабатывают мероприятия по исполнению Соглашения и не реже двух раз в течение календарного года предоставляют друг другу информацию об их исполнении.</text:span></text:p>
      <text:p text:style-name="P64"><text:span text:style-name="T65">1.8.</text:span><text:span text:style-name="T66"> </text:span><text:span text:style-name="T67">Представители Сторон, подписавших Соглашение, в период его действия имеют право проявить инициативу по проведению переговоров по внесению в него изменений или заключению нового Соглашения. Изменения и дополнения<text:s/></text:span><text:span text:style-name="T68"><text:line-break/>в Соглашение могут быть внесены в порядке, предусмотренном Сторонами Соглашения для его заключения и в<text:s/></text:span><text:span text:style-name="T69">соответствии с<text:s/></text:span><text:a xlink:href="consultantplus://offline/ref=192F8692AFD15FBDB5C465A5648C7246E1A20BC4F06F5CBBE1B3D51A12DC10206B4828FC8D391618AC44FA427F946528a0d5E" office:target-frame-name="_top" xlink:show="replace"><text:span text:style-name="T70">Законом</text:span></text:a><text:span text:style-name="T71"><text:s/>Свердловской области от 03 мая 2005 года № 36-ОЗ «О Свердловской областной трехсторонней<text:s/></text:span><text:span text:style-name="T72">комиссии по регулированию социально-трудовых отношений».</text:span></text:p>
      <text:p text:style-name="P73">Когда экономическое положение работодателей, на которых распространяется Соглашение, не позволяет обеспечить уровень показателей Соглашения, подписание коллективного договора с отклонениями от Соглашения производится с учетом финансово-экономического положения конкретной организации (индивидуального предпринимателя). При этом работодатель обязан взять на себя обязательство при улучшении финансового положения пересмотреть принятые в коллективном договоре показатели в сторону их улучшения с целью достижения уровня, предусмотренного Соглашением.</text:p>
      <text:p text:style-name="P74"><text:span text:style-name="T75">1.9.</text:span><text:span text:style-name="T76"> </text:span><text:span text:style-name="T77">В целях согласования интересов работников (их представителей), работодателей (их представителей) и государства по вопросам регулирования социально-трудовых отношений и связанных с ними экономических отношений исполнительные органы государственной власти Свердловской области, осуществляющие разработку проектов законодательных и иных нормативных правовых актов Правительства Свердловской области (далее – проекты нормативных правовых актов), до начала процедуры согласования направляют проекты нормативных правовых актов Профсоюзам и Работодателям<text:s/></text:span><text:span text:style-name="T78"><text:line-break/>и обеспечивают обязательное рассмотрение мнения Профсоюзов и Работодателей по направленным им проектам нормативных правовых актов.</text:span></text:p>
      <text:soft-page-break/>
      <text:p text:style-name="P79"><text:span text:style-name="T80">II</text:span><text:span text:style-name="T81">.</text:span><text:span text:style-name="T82"> </text:span><text:span text:style-name="T83">ЭКОНОМИЧЕСКАЯ ПОЛИТИКА</text:span></text:p>
      <text:p text:style-name="P84"/>
      <text:p text:style-name="P85">СТОРОНЫ СОГЛАШЕНИЯ СОВМЕСТНО:</text:p>
      <text:p text:style-name="P86">2.1. Содействуют экономическому росту и повышению конкурентоспособности продукции, в том числе путем:</text:p>
      <text:p text:style-name="P87">выработки и реализации мер по обеспечению государственной поддержки приоритетных направлений развития экономики Свердловской области, роста эффективности производства и повышению качества трудовых ресурсов, поддержания занятости населения, организации системы кадрового восполнения хозяйственного комплекса;</text:p>
      <text:p text:style-name="P88">обеспечения равных конкурентных условий для хозяйствующих субъектов всех форм собственности, в том числе в сфере малого и среднего предпринимательства, как фактора экономического роста;</text:p>
      <text:p text:style-name="P89">создания условий и стимулов для модернизации и диверсификации производства товаров и услуг;</text:p>
      <text:p text:style-name="P90">внедрения эффективных механизмов привлечения инвестиций<text:s/><text:line-break/>и стимулирования новаций;</text:p>
      <text:p text:style-name="P91">содействия модернизации отраслей экономики;</text:p>
      <text:p text:style-name="P92">создания новых высокопроизводительных и модернизации существующих рабочих мест;</text:p>
      <text:p text:style-name="P93">повышения эффективности государственного управления и бюджетных расходов.</text:p>
      <text:p text:style-name="P94">2.2. Своевременно принимают меры по предупреждению несостоятельности организаций, их финансовому оздоровлению, используя в полном объеме досудебные процедуры, в том числе трудовой арбитраж. Принимают меры<text:s/><text:line-break/>по предотвращению банкротства.</text:p>
      <text:p text:style-name="P95">2.3. Осуществляют совместные мероприятия по контролю за соблюдением законодательства в области социально-трудовых отношений при смене собственника имущества организации, изменении подведомственности организации, ее реструктуризации.</text:p>
      <text:p text:style-name="P96"><text:span text:style-name="T97">2.4.</text:span><text:span text:style-name="T98"> </text:span><text:span text:style-name="T99">Осуществляют деятельность по развитию инфраструктуры<text:s/></text:span><text:span text:style-name="T100"><text:line-break/>и информационной составляющей развития кооперационных связей<text:s/></text:span><text:span text:style-name="T101"><text:line-break/>в промышленном комплексе для повышения экономического потенциала региона.</text:span></text:p>
      <text:p text:style-name="P102">2.5. Содействуют реализации указов Президента Российской Федерации<text:s/><text:line-break/>от 7 мая 2018 года № 204 «О национальных целях и стратегических задачах развития Российской Федерации на период до 2024 года», от 21 июля 2020 года<text:s/><text:line-break/>№ 474 «О национальных целях развития Российской Федерации на период<text:s/><text:line-break/>до 2030 года» и от 25 апреля 2019 года № 193 «Об оценке эффективности деятельности высших должностных лиц (руководителей высших исполнительных органов государственной власти) субъектов Российской Федерации и деятельности органов исполнительной власти субъектов Российской Федерации» в части количества высокопроизводительных рабочих мест, производительности труда, объема инвестиций.</text:p>
      <text:p text:style-name="P103">2.6. Принимают меры, направленные на создание условий для повышения конкурентоспособности промышленного, инновационного<text:s/><text:line-break/>и предпринимательского потенциала экономики Свердловской области<text:s/><text:line-break/><text:soft-page-break/>в соответствии с параметрами, установленными Стратегией социально-экономического развития Свердловской области на 2016–2030 годы, утвержденной Законом Свердловской области от 21 декабря 2015 года № 151-ОЗ «О Стратегии социально-экономического развития Свердловской области на 2016–2030 годы».</text:p>
      <text:p text:style-name="P104">2.7. Осуществляют меры социальной защиты работников, высвобождающихся или находящихся в сфере потенциального высвобождения,<text:s/><text:line-break/>в связи с модернизацией производства, в том числе обеспечивают упреждающие мероприятия для повышения профессиональной, территориальной мобильности<text:s/>данной категории работников, в соответствии с государственными программами, реализуемыми службой занятости населения Свердловской области.</text:p>
      <text:p text:style-name="P105">2.8. Содействуют предупреждению социальной напряженности в трудовых коллективах, добросовестному исполнению работниками своих трудовых обязанностей, соблюдению работниками требований по охране труда<text:s/><text:line-break/>и обеспечению безопасности труда. На уровне коллективного договора могут быть установлены конкретные значения целевых показателей.</text:p>
      <text:p text:style-name="P106">2.9. Содействуют эффективной работе организации путем выявления неэффективных технологических процессов, внесения предложения<text:s/><text:line-break/>по повышению эффективности их использования и мобилизации трудовых коллективов на выполнение согласованных мероприятий, направленных<text:s/><text:line-break/>на преодоление возникающих социально-экономических проблем и снижению социальной напряженности.</text:p>
      <text:p text:style-name="P107">2.10. Содействуют включению в коллективные договора пункта о доле оплаты труда по тарифным ставкам (окладам) в фонде заработной платы не менее 60% (с учетом районного коэффициента, доплат, не связанных с результатами труда работников), в зависимости от отраслевых особенностей в отраслевых соглашениях эта доля может быть увеличена.</text:p>
      <text:p text:style-name="P108">2.11. Осуществляют анализ и обобщение поступающих от работников предложений по улучшению работы организаций.</text:p>
      <text:p text:style-name="P109"><text:span text:style-name="T110">2.12.</text:span><text:span text:style-name="T111"> </text:span><text:span text:style-name="T112">Выносят на рассмотрение Свердловской областной трехсторонней комиссии работу администраций муниципальных образований</text:span><text:span text:style-name="T113">, имеющих задолженность муниципальных учреждений перед хозяйствующими субъектами.</text:span></text:p>
      <text:p text:style-name="P114"/>
      <text:p text:style-name="P115">ПРАВИТЕЛЬСТВО:</text:p>
      <text:p text:style-name="P116"><text:span text:style-name="T117">2.13.</text:span><text:span text:style-name="T118"> </text:span><text:span text:style-name="T119">Реализует комплекс мер по поддержке и повышению эффективности организаций реального сектора экономики Свердловской области, включая меры по сохранению и развитию высокотехнологичных и наукоемких производств<text:s/></text:span><text:span text:style-name="T120"><text:line-break/>в пределах утвержденных бюджетных ассигнований.</text:span></text:p>
      <text:p text:style-name="P121">Содействует повышению эффективности организаций реального сектора экономики Свердловской области путем их включения в действующие<text:s/><text:line-break/>и разрабатываемые государственные программы Российской Федерации,<text:s/><text:line-break/>и государственные программы Свердловской области.</text:p>
      <text:p text:style-name="P122"><text:span text:style-name="T123">2.14.</text:span><text:span text:style-name="T124"> </text:span><text:span text:style-name="T125">Осуществляет государственное регулирование цен и тарифов.<text:s/></text:span><text:span text:style-name="T126"><text:line-break/>В пределах своей компетенции по основным направлениям ценовой и тарифной политики на стадии их разработки и подготовки Сторонами предложений<text:s/></text:span><text:span text:style-name="T127"><text:line-break/>по минимизации негативного влияния повышения цен и регулируемых тарифов<text:s/></text:span><text:span text:style-name="T128"><text:line-break/>на уровень жизни населения и эффективного функционирования организаций<text:s/></text:span><text:span text:style-name="T129"><text:line-break/></text:span><text:soft-page-break/><text:span text:style-name="T130">и отраслей принимает необходимые меры по установлению в соответствии<text:s/></text:span><text:span text:style-name="T131"><text:line-break/>с законодательством Российской Федерации и Свердловской области экономически обоснованных цен (тарифов) на продукцию, товары и услуги,<text:s/></text:span><text:span text:style-name="T132"><text:line-break/>на которые государственное регулирование цен (тарифов) осуществляют органы исполнительной власти субъектов Российской Федерации.</text:span></text:p>
      <text:p text:style-name="P133"><text:span text:style-name="T134">2.15.</text:span><text:span text:style-name="T135"> </text:span><text:span text:style-name="T136">Принимает к сведению предложения Профсоюзов и Работодателей при разработке государственных программ Свердловской области и информирует<text:s/></text:span><text:span text:style-name="T137"><text:line-break/>их о принятых решениях в соответствии с законодательством Свердловской области.</text:span></text:p>
      <text:p text:style-name="P138">2.16. В целях обеспечения финансовой устойчивости организаций потребительского рынка и недопущения их убыточности рекомендует органам местного самоуправления в установленном законодательством порядке:</text:p>
      <text:p text:style-name="P139">оказывать содействие в развитии современных социально ориентированных предприятий, включая магазины-дискаунты, торговые комплексы, магазины-склады;</text:p>
      <text:p text:style-name="P140">оказывать содействие в организации и проведении сельскохозяйственных ярмарок «выходного дня»;</text:p>
      <text:p text:style-name="P141">содействовать внедрению проекта «Социальная карта потребительского рынка» на территории муниципального образования;</text:p>
      <text:p text:style-name="P142">содействовать в организации выездной торговли в труднодоступные<text:s/><text:line-break/>и малонаселенные сельские населенные пункты;</text:p>
      <text:p text:style-name="P143">оказывать содействие в привлечении крупных сетевых компаний областного и местного значения к решению задач совершенствования торгового и бытового обслуживания населения муниципальных образований;</text:p>
      <text:p text:style-name="P144">обеспечить доступность в бытовом обслуживании населения в отдаленных<text:s/><text:line-break/>и труднодоступных населенных пунктах, в том числе посредством организации выездных услуг, выездных комплексных приемных пунктов.</text:p>
      <text:p text:style-name="P145"><text:span text:style-name="T146">2.17.</text:span><text:span text:style-name="T147"> </text:span><text:span text:style-name="T148">Рекомендует органам местного самоуправления принимать меры<text:s/></text:span><text:span text:style-name="T149"><text:line-break/>по недопущению образования кредиторской задолженности по оплате коммунальных услуг муниципальных организаций перед самостоятельными хозяйствующими субъектами, предоставляющими такие услуги, и учитывает выполнение данной рекомендации при оказании поддержки бюджетам муниципальных образований из областного бюджета.</text:span></text:p>
      <text:p text:style-name="P150"><text:span text:style-name="T151">2.18.</text:span><text:span text:style-name="T152"> </text:span><text:span text:style-name="T153">Содействует деятельности организаций Свердловской области<text:s/></text:span><text:span text:style-name="T154"><text:line-break/>по модернизации и техническому переоснащению объектов и инженерной инфраструктуры и внедрению современных энергосберегающих технологий<text:s/></text:span><text:span text:style-name="T155"><text:line-break/>в жилищно-коммунальном комплексе в соответствии с действующим законодательством в пределах утвержденных бюджетных ассигнований.</text:span></text:p>
      <text:p text:style-name="P156"><text:span text:style-name="T157">2.19. </text:span><text:span text:style-name="T158">Обеспечивает принятие мер по государственной поддержке юридических и физических лиц, осуществляющих производство сельскохозяйственной продукции, первичную и (или) последующую (промышленную) переработку сельскохозяйственной продукции и (или) закупку сельскохозяйственной продукции, пищевых лесных ресурсов, в Свердловской<text:s/></text:span><text:span text:style-name="T159">области, предусмотренных<text:s/></text:span><text:a xlink:href="consultantplus://offline/ref=192F8692AFD15FBDB5C465A5648C7246E1A20BC4FA615EBBEFB888101A851C226C4777F998284E14A85FE4456688672A07aDd8E" office:target-frame-name="_top" xlink:show="replace"><text:span text:style-name="T160">Законом</text:span></text:a><text:span text:style-name="T161"><text:s/>Свердловской области<text:s/></text:span><text:span text:style-name="T162">от 4 февраля 2008 года № 7-ОЗ «О государственной поддержке юридических и физических лиц, осуществляющих производство сельскохозяйственной продукции, первичную<text:s/></text:span><text:span text:style-name="T163"><text:line-break/></text:span><text:soft-page-break/><text:span text:style-name="T164">и (или) последующую (промышленную) переработку сельскохозяйственной продукции и (или) закупку сельскохозяйственной продукции, пищевых лесных ресурсов, в Свердловской области.</text:span></text:p>
      <text:p text:style-name="P165"><text:span text:style-name="T166">2.20. </text:span><text:span text:style-name="T167">Оказывает всестороннее содействие деятельности организаций потребительского рынка по стабилизации торговли, услуг общественного питания и бытового обслуживания.</text:span></text:p>
      <text:p text:style-name="P168">2.21. При обсуждении и принятии решений по крупным инвестиционным проектам учитывает уровень взаимодействия организаций, компаний, холдингов, торговых сетей с Профсоюзами и Работодателями в социально-партнерских отношениях, в соответствии с законодательством Российской Федерации<text:s/><text:line-break/>и Свердловской области оказывает государственную поддержку при реализации ими инвестиционных и инновационных проектов, направленных на развитие существующих и создание новых эффективных производств в пределах утвержденных бюджетных ассигнований.</text:p>
      <text:p text:style-name="P169">2.22. Содействует развитию субъектов малого и среднего предпринимательства в Свердловской области, предусматривает в областном бюджете бюджетные ассигнования на развитие малого и среднего предпринимательства в Свердловской области.</text:p>
      <text:p text:style-name="P170"><text:span text:style-name="T171">2.23. </text:span><text:span text:style-name="T172">Разрабатывает и реализует меры государственной поддержки, направленные на<text:s/></text:span><text:span text:style-name="T173">создание и развитие субъектов малого и среднего предпринимательства в сельском хозяйстве, в том числе крестьянских (фермерских) хозяйств и сельскохозяйственных потребительских кооперативов.</text:span></text:p>
      <text:p text:style-name="P174"/>
      <text:p text:style-name="P175">РАБОТОДАТЕЛИ:</text:p>
      <text:p text:style-name="P176">2.24. Участвуют в подготовке информации, необходимой для совместной разработки прогноза и мониторинга социально-экономического развития Свердловской области.</text:p>
      <text:p text:style-name="P177">2.25. Предоставляют профсоюзным комитетам в соответствии<text:s/><text:line-break/>с коллективными договорами аналитические документы и формы статистической отчетности по вопросам организации труда и заработной платы по категориям персонала и профессиям.</text:p>
      <text:p text:style-name="P178">2.26. Знакомят первичные профсоюзные организации, с которыми заключены коллективные договоры, с анализом финансово-хозяйственной деятельности организаций с периодичностью, определенной коллективными договорами, но не реже двух раз в год и реализуют право представителей первичной профсоюзной организации на участие в работе органов управления предприятиями всех форм собственности в порядке, определенном коллективными договорами.</text:p>
      <text:p text:style-name="P179">2.27. Знакомят профсоюзы со стратегическими документами развития организаций как на долгосрочную, так и краткосрочную перспективу.</text:p>
      <text:p text:style-name="P180"/>
      <text:p text:style-name="P181">ПРОФСОЮЗЫ:</text:p>
      <text:p text:style-name="P182"><text:span text:style-name="T183">2.28. </text:span><text:span text:style-name="T184">Выступают инициаторами заключения коллективных договоров, предусматривают в проектах коллективных договоров положения отраслевых<text:s/></text:span><text:span text:style-name="T185"><text:line-break/>и регионального трехстороннего соглашений, минимальных (вариативных)<text:s/></text:span><text:soft-page-break/><text:span text:style-name="T186">стандартов профсоюзов и требования ратифицированных Российской Федерацией конвенций Международной организации труда.</text:span></text:p>
      <text:p text:style-name="P187">2.29. Проводят работу с членами профсоюзов по повышению качества производимой продукции, росту производительности труда, укреплению трудовой дисциплины и рациональному использованию рабочего времени, экономии материальных ресурсов, организации трудового соревнования в организациях<text:s/><text:line-break/>и отрасли и участвуют в подведении итогов соревнования.</text:p>
      <text:p text:style-name="P188">2.30. Проводят анализ проектов коллективных договоров на соответствие<text:s/><text:line-break/>их положений действующему законодательству и соглашениям всех уровней.</text:p>
      <text:p text:style-name="P189">2.31. Осуществляют контроль за соблюдением законодательных и иных нормативных правовых актов, затрагивающих интересы работников.</text:p>
      <text:p text:style-name="P190">2.32. Содействуют укреплению действующих и созданию новых первичных профсоюзных организаций, входящих в структуру Федерации профсоюзов Свердловской области (если они отсутствуют).</text:p>
      <text:p text:style-name="P191"/>
      <text:p text:style-name="P192"><text:span text:style-name="T193">III</text:span><text:span text:style-name="T194">.</text:span><text:span text:style-name="T195"> </text:span><text:span text:style-name="T196">ЗАРАБОТНАЯ ПЛАТА, ДОХОДЫ И УРОВЕНЬ ЖИЗНИ НАСЕЛЕНИЯ</text:span></text:p>
      <text:p text:style-name="P197"/>
      <text:p text:style-name="P198">Стороны считают необходимым в предстоящий период разработать<text:s/><text:line-break/>и реализовать меры, обеспечивающие право работника на достойный труд, повышение уровня реальной заработной платы, совершенствование политики доходов и повышение уровня жизни населения.</text:p>
      <text:p text:style-name="P199">В сфере регулирования оплаты труда Стороны Соглашения считают приоритетными на 2021–2023 годы следующие направления:</text:p>
      <text:p text:style-name="P200">обеспечение принципа «прозрачности» систем оплаты труда работников;</text:p>
      <text:p text:style-name="P201">содействие системной организации нормирования труда;</text:p>
      <text:p text:style-name="P202"><text:span text:style-name="T203">повышение заработной платы отдельных категорий работников бюджетной сферы в соответствии с целевыми установками Указов Президента Российской Федерации от 7 мая 2012 года<text:s/></text:span><text:a xlink:href="consultantplus://offline/ref=192F8692AFD15FBDB5C47BA872E02C4CE1AB5CCAFC6254EEB4EC8E4745D51A773E0729A0C8690519AE44F84563a9d6E" office:target-frame-name="_top" xlink:show="replace"><text:span text:style-name="T204">№ 597</text:span></text:a><text:span text:style-name="T205"><text:s/>«О мероприятиях по реализации государственной социальной политики» и от 28 декабря 2012 года<text:s/></text:span><text:a xlink:href="consultantplus://offline/ref=192F8692AFD15FBDB5C47BA872E02C4CE2A157CEFD6E54EEB4EC8E4745D51A773E0729A0C8690519AE44F84563a9d6E" office:target-frame-name="_top" xlink:show="replace"><text:span text:style-name="T206">№ 1688</text:span></text:a><text:span text:style-name="T207"><text:s/></text:span><text:span text:style-name="T208"><text:line-break/>«О некоторых мерах по реализации государственной политики в сфере защиты детей-сирот и детей, оставшихся без попечения родителей»;</text:span></text:p>
      <text:p text:style-name="P209">обеспечение повышения минимальной заработной платы<text:s/><text:line-break/>в Свердловской области в соответствии с ростом минимального размера оплаты труда в Российской Федерации в соответствии с порядком и сроками, установленными федеральным законом.</text:p>
      <text:p text:style-name="P210"/>
      <text:p text:style-name="P211">СТОРОНЫ СОГЛАШЕНИЯ СОВМЕСТНО:</text:p>
      <text:p text:style-name="P212"><text:span text:style-name="T213">3.1. </text:span><text:span text:style-name="T214">Принимают меры по снижению доли численности населения (в том числе трудоспособного) с доходами ниже величины прожиточного минимума к уровню предыдущего года.</text:span></text:p>
      <text:p text:style-name="P215">3.2. Осуществляют контроль за уровнем заработной платы, сроками<text:s/><text:line-break/>ее выплаты. Принимают меры по недопущению задолженности по заработной плате и необоснованному снижению уровня заработной платы, по недопущению выплаты работодателями неучтенной заработной платы и заработной платы без оформления трудовых отношений.</text:p>
      <text:soft-page-break/>
      <text:p text:style-name="P216"><text:span text:style-name="T217">3.3. Принимают меры по обеспечению начисления и выплаты компенсации за задержку заработной платы в соответствии со<text:s/></text:span><text:a xlink:href="consultantplus://offline/ref=192F8692AFD15FBDB5C47BA872E02C4CE3AC56CAFC6254EEB4EC8E4745D51A772C0771ACC96F1E12FD0BBE106C97603405DF1E8A379Ca6d8E" office:target-frame-name="_top" xlink:show="replace"><text:span text:style-name="T218">статьей 236</text:span></text:a><text:span text:style-name="T219"><text:s/>Трудового кодекса Российской Федерации во всех организациях Свердловской области, в том числе<text:s/></text:span><text:span text:style-name="T220"><text:line-break/>в областных государственных унитарных предприятиях и хозяйствующих субъектах, часть акций которых находится в собственности Свердловской области.</text:span></text:p>
      <text:p text:style-name="P221">3.4. В целях соблюдения принципов добросовестной конкуренции на рынке труда Стороны рекомендуют работодателям организаций внебюджетной сферы, применяющим тарифные системы оплаты труда:</text:p>
      <text:p text:style-name="P222">3.4.1. В целях достижения в течение трех лет в Свердловской области уровня средней заработной платы по Российской Федерации добиваются повышения заработной платы:</text:p>
      <text:p text:style-name="P223">на предприятиях и в организациях внебюджетной сферы с учетом уровня инфляции, финансово-экономических показателей и роста производительности труда;</text:p>
      <text:p text:style-name="P224">в организациях бюджетной сферы в соответствии с указами Президента Российской Федерации от 7 мая 2012 года № 597 «О мероприятиях по реализации государственной социальной политики» и от 28 декабря 2012 года № 1688<text:s/><text:line-break/>«О некоторых мерах по реализации государственной политики в сфере защиты детей-сирот и детей, оставшихся без попечения родителей».</text:p>
      <text:p text:style-name="P225">3.4.2. Содействовать реализации указов Президента Российской Федерации от 7 мая 2018 года № 204 «О национальных целях и стратегических задачах развития Российской Федерации на период до 2024 года», от 21 июля 2020 года<text:s/><text:line-break/>№ 474 «О национальных целях развития Российской Федерации на период<text:s/><text:line-break/>до 2030 года» и от 25 апреля 2019 года № 193 «Об оценке эффективности деятельности высших должностных лиц (руководителей высших исполнительных органов государственной власти) субъектов Российской Федерации и деятельности органов исполнительной власти субъектов Российской Федерации» в части достижения целевых значений показателя «Уровень среднемесячной заработной платы.».</text:p>
      <text:p text:style-name="P226">3.5. Рекомендуют использовать вместо параметров минимального потребительского бюджета величину прожиточного минимума для трудоспособного населения по Свердловской области с коэффициентом 2,6.</text:p>
      <text:p text:style-name="P227"/>
      <text:p text:style-name="P228">ПРАВИТЕЛЬСТВО:</text:p>
      <text:p text:style-name="P229">3.6. Ежегодно при формировании областного бюджета предусматривает индексацию фондов оплаты труда работников областных и муниципальных учреждений в связи с ростом потребительских цен на товары и услуги в размере<text:s/><text:line-break/>не менее определенного федеральным законодательством.</text:p>
      <text:p text:style-name="P230"><text:span text:style-name="T231">3.7. Обеспечивают сохранение достигнутых соотношений между уровнем оплаты труда отдельных категорий работников бюджетной сферы и уровнем среднемесячного дохода от трудовой деятельности в Свердловской области<text:s/></text:span><text:span text:style-name="T232"><text:line-break/>в соответствии с целевыми установками указов Президента Российской Федерации от 7 мая 2012 года № 597 «О мероприятиях по реализации государственной социальной политики»,</text:span><text:span text:style-name="T233"><text:s/></text:span><text:span text:style-name="T234">от 1 июня 2012 года № 761 «О Национальной стратегии действий в интересах детей на 2012 - 2017 годы» и от 28 декабря 2012 года № 1688<text:s/></text:span><text:soft-page-break/><text:span text:style-name="T235">«О некоторых мерах по реализации государственной политики в сфере защиты детей-сирот и детей, оставшихся без попечения родителей.</text:span></text:p>
      <text:p text:style-name="P236"><text:span text:style-name="T237">3.8. Проводит мониторинг обеспечения целевых показателей заработной платы отдельных категорий работников бюджетной сферы, установленных Указами Президента Российской Федерации от 07 мая 2012 года №</text:span><text:span text:style-name="T238"> </text:span><text:span text:style-name="T239">597<text:s/></text:span><text:span text:style-name="T240"><text:line-break/>«О мероприятиях по реализации государственной социальной политики»<text:s/></text:span><text:span text:style-name="T241"><text:line-break/>и от 28 декабря 2012 года №</text:span><text:span text:style-name="T242"> </text:span><text:span text:style-name="T243">1688 «О некоторых мерах по реализации государственной политики в сфере защиты детей-сирот и детей, оставшихся без попечения родителей.</text:span></text:p>
      <text:p text:style-name="P244">3.9. Предусматривает средства для увеличения фондов оплаты труда работников областных государственных учреждений при повышении уровня минимального размера оплаты труда (или минимальной заработной платы).</text:p>
      <text:p text:style-name="P245">3.10. Не допускает снижения заработной платы по отношению<text:s/><text:line-break/>к предыдущему периоду для учреждений бюджетной сферы.</text:p>
      <text:p text:style-name="P246">3.11. Осуществляет контроль за выплатами заработной платы работникам областных государственных учреждений в соответствии с действующими системами оплаты труда.</text:p>
      <text:p text:style-name="P247">3.12. Совершенствует по согласованию с отраслевыми профсоюзами систему оплаты труда руководителей областных государственных унитарных предприятий, устанавливает зависимость размера оплаты их труда от эффективности работы организации, предусматривает ответственность за несвоевременную выплату заработной платы согласно Положению об оплате труда.</text:p>
      <text:p text:style-name="P248">В целях оценки эффективности деятельности руководителе областных<text:s/><text:line-break/>и муниципальных государственных учреждений учитывает дополнительный показатель – наличие в учреждении первичной профсоюзной организации, объединяющий более половины работников учреждений.</text:p>
      <text:p text:style-name="P249">3.13. При осуществлении государственного регулирования цен (тарифов)<text:s/><text:line-break/>в пределах своей компетенции учитывает затраты на оплату согласно действующему законодательству в области государственного регулирования тарифов с учетом отраслевых тарифных соглашений (коллективных договоров)<text:s/><text:line-break/>и их фактическим исполнением организациями, осуществляющими регулируемую деятельность.</text:p>
      <text:p text:style-name="P250">3.14. Учитывает в межбюджетных отношениях расходы на оплату труда работников муниципальных учреждений, соответствующие условиям оплаты труда, предусмотренным в Соглашении для работников областных государственных учреждений.</text:p>
      <text:p text:style-name="P251">По запросу Сторон Соглашения предоставляет информацию<text:s/><text:line-break/>за запрашиваемый период о размерах межбюджетных трансфертов в разрезе муниципальных образований.</text:p>
      <text:p text:style-name="P252"/>
      <text:p text:style-name="P253">РАБОТОДАТЕЛИ:</text:p>
      <text:p text:style-name="P254">3.15. Обеспечивают своевременную выплату заработной платы в сроки, установленные коллективным договором, не реже чем каждые полмесяца.</text:p>
      <text:p text:style-name="P255">В случае возникновения задолженности по заработной плате производят выплаты в соответствии с согласованными с профсоюзами сроками погашения.</text:p>
      <text:soft-page-break/>
      <text:p text:style-name="P256"><text:span text:style-name="T257">3.16. </text:span><text:span text:style-name="T258">Разрабатывают и закрепляют в коллективных договорах либо утверждают локально-нормативным актом формы и системы оплаты труда<text:s/></text:span><text:span text:style-name="T259"><text:line-break/>и материального стимулирования работников организаций.</text:span></text:p>
      <text:p text:style-name="P260">3.17. Доводят до сведения первичной профсоюзной организации, действующей в организации, изменения норм выработки и норм времени, тарификации работ не позднее чем за два месяца до их введения.</text:p>
      <text:p text:style-name="P261">3.18. Обеспечивают начисление и выплату районного коэффициента<text:s/><text:line-break/>к месячному заработку без учета вознаграждения за выслугу лет и персональных надбавок в размере 1,15, а на территориях муниципальных образований Волчанский городской округ, Гаринский городской округ, Ивдельский городской округ, городской округ Карпинск, городской округ Краснотурьинск, городской округ Пелым, Североуральский городской округ, Таборинский муниципальный район - в размере 1,2.</text:p>
      <text:p text:style-name="P262">3.19. Предоставляют по запросу трехсторонним областным отраслевым комиссиям локальные акты, связанные с предоставлением компенсаций за работу с вредными и (или) опасными условиями труда.</text:p>
      <text:p text:style-name="P263">3.20. Предусматривают в коллективном договоре либо утверждают локальным нормативным актом Положение о наставничестве работников внебюджетных организаций. Создают условия для развития наставничества, в том числе мотивации наставников.</text:p>
      <text:p text:style-name="P264"/>
      <text:p text:style-name="P265">ПРОФСОЮЗЫ:</text:p>
      <text:p text:style-name="P266">3.21. Включают в проекты коллективных договоров и соглашений обязательства по выплате работодателями просроченной задолженности по оплате труда работников предприятий, согласуют с работодателями сроки ее погашения, размеры и порядок индексации заработной платы. Устанавливают конкретный размер денежной компенсации за задержку выплаты заработной платы,<text:s/><text:line-break/>в соответствии со статьей 236 Трудового кодекса Российской Федерации.</text:p>
      <text:p text:style-name="P267">3.22. Осуществляют контроль за своевременной и полной выплатой заработной платы на предприятиях, находящихся в различных стадиях банкротства.</text:p>
      <text:p text:style-name="P268">3.23. Содействуют совершенствованию организации нормирования труда. Осуществляют контроль за применением норм и нормативов по труду.</text:p>
      <text:p text:style-name="P269"/>
      <text:p text:style-name="P270"><text:span text:style-name="T271">IV</text:span><text:span text:style-name="T272">.</text:span><text:span text:style-name="T273"> </text:span><text:span text:style-name="T274">РАЗВИТИЕ РЫНКА ТРУДА И СОДЕЙСТВИЕ ЗАНЯТОСТИ НАСЕЛЕНИЯ</text:span></text:p>
      <text:p text:style-name="P275"/>
      <text:p text:style-name="P276">Стороны считают обеспечение полной, продуктивной и свободно избранной занятости населения одним из государственных приоритетов в Свердловской области. В этих целях Стороны считают необходимым осуществлять взаимодействие в сфере занятости населения и развития трудовых ресурсов<text:s/><text:line-break/>по следующим направлениям:</text:p>
      <text:p text:style-name="P277">содействие созданию рабочих мест с высокой производительностью, безопасными условиями труда и достойной заработной платой;</text:p>
      <text:p text:style-name="P278">совершенствование системы информирования о ситуации на рынке труда;</text:p>
      <text:p text:style-name="P279">повышение качества рабочей силы и развитие ее профессиональной мобильности;</text:p>
      <text:soft-page-break/>
      <text:p text:style-name="P280">расширение возможностей трудоустройства для молодежи, женщин, имеющих несовершеннолетних детей, лиц с ограниченными физическими возможностями;</text:p>
      <text:p text:style-name="P281">привлечение иностранной рабочей силы с учетом потребности Свердловской области;</text:p>
      <text:p text:style-name="P282">легализация занятости.</text:p>
      <text:p text:style-name="P283"><text:a xlink:href="#P446" office:target-frame-name="_top" xlink:show="replace"><text:span text:style-name="T284">Критерии</text:span></text:a><text:span text:style-name="T285"><text:s/>массового увольнения определяются в отраслевых и (или) территориальных соглашениях в соответствии со<text:s/></text:span><text:a xlink:href="consultantplus://offline/ref=192F8692AFD15FBDB5C47BA872E02C4CE3AC56CAFC6254EEB4EC8E4745D51A772C0771A8C86D104DF81EAF4860937B2A02C6028835a9dEE" office:target-frame-name="_top" xlink:show="replace"><text:span text:style-name="T286">статьей 82</text:span></text:a><text:span text:style-name="T287"><text:s/>Трудового кодекса Российской Федерации. В случае отсутствия действующих отраслевых и (или) территориальных соглашений стороны руководствуются критериями массового увольнения, определенными в<text:s/></text:span><text:a xlink:href="consultantplus://offline/ref=192F8692AFD15FBDB5C47BA872E02C4CE1AE56CBFB6454EEB4EC8E4745D51A772C0771ACC96C1B18AB51AE1425C3682B00C6008F299C68F4aBd9E" office:target-frame-name="_top" xlink:show="replace"><text:span text:style-name="T288">Положении</text:span></text:a><text:span text:style-name="T289"><text:s/>об организации работы по содействию занятости в условиях массового высвобождения, утвержденном Постановлением Правительства Российской Федерации от 05.0</text:span><text:span text:style-name="T290">2.1993 №</text:span><text:span text:style-name="T291"> </text:span><text:span text:style-name="T292">99 «Об организации работы по содействию занятости в условиях массового высвобождения» (приложение<text:s/></text:span><text:span text:style-name="T293"><text:line-break/>№ 1 к Соглашению).</text:span></text:p>
      <text:p text:style-name="P294"/>
      <text:p text:style-name="P295">СТОРОНЫ СОГЛАШЕНИЯ СОВМЕСТНО:</text:p>
      <text:p text:style-name="P296">4.1. В случае угрозы массового увольнения работников разрабатывают совместно с органами службы занятости населения на основе взаимных консультаций мероприятия, направленные на содействие занятости населения, поддержку увольняемых работников и повышение их конкурентоспособности<text:s/><text:line-break/>на рынке труда.</text:p>
      <text:p text:style-name="P297"><text:span text:style-name="T298">4.2. Участвуют в реализации государственной<text:s/></text:span><text:a xlink:href="consultantplus://offline/ref=192F8692AFD15FBDB5C465A5648C7246E1A20BC4FA6E5FB8E1BE88101A851C226C4777F98A281618A852FF47639D317B418D0D89328068F1A7EB852Da7d9E" office:target-frame-name="_top" xlink:show="replace"><text:span text:style-name="T299">программы</text:span></text:a><text:span text:style-name="T300"><text:s/>Свер</text:span><text:span text:style-name="T301">дловской области «Содействие занятости населения Свердловской области до 2024 года», утвержденной Постановлением Правительства Свердловской области<text:s/></text:span><text:span text:style-name="T302"><text:line-break/>от 21.10.2013 № 1272-ПП «Об утверждении государственной программы Свердловской области «Содействие занятости населения Свердловской области<text:s/></text:span><text:span text:style-name="T303"><text:line-break/>до 2024 года».</text:span></text:p>
      <text:p text:style-name="P304"><text:span text:style-name="T305">4.3. Разрабатывают предложения по содействию трудоустройству<text:s/></text:span><text:span text:style-name="T306"><text:line-break/>и закреплению на рабочих местах выпускников профессиональных образовательных организаций и образовательных организаций высшего образования, впервые ищущих работу.</text:span></text:p>
      <text:p text:style-name="P307">4.4. Выявляют потребность в кадрах и организуют подготовку квалификационных рабочих и специалистов, а также повышение квалификации<text:s/><text:line-break/>и переподготовку/профессиональную переподготовку работников предприятий,<text:s/><text:line-break/>в том числе молодых работников, в образовательных организациях, реализующих программы профессионального обучения и дополнительные профессиональные программы, на условиях и в порядке, определяемых коллективными договорами<text:s/><text:line-break/>и соглашениями с профессиональными образовательными организациями, образовательными организациями высшего образования, организациями дополнительного профессионального образования.</text:p>
      <text:p text:style-name="P308"><text:span text:style-name="T309">4.5. Организуют работу по кадровому обеспечению реализации инвестиционных проектов и программ технологического развития производств, включающих цифровые и иные современные технологии, направленные<text:s/></text:span><text:span text:style-name="T310"><text:line-break/>на повышение их конкурентоспособности при производстве различных видов продукции.</text:span></text:p>
      <text:soft-page-break/>
      <text:p text:style-name="P311">4.6. Организуют систему и проводят обучающие семинары для работающей молодежи предприятий, организаций.</text:p>
      <text:p text:style-name="P312">4.7. Содействуют альтернативному трудоустройству высвобождаемых работников в случае закрытия и реконструкции градообразующих предприятий. Рассматривают возможность включения в коллективные договоры обязательств<text:s/><text:line-break/>по предоставлению трудовых и социальных гарантий работникам.</text:p>
      <text:p text:style-name="P313"><text:span text:style-name="T314">4.8. </text:span><text:span text:style-name="T315">Организуют реализацию обучающих мероприятий в рамках региональных составляющих национальных проектов «Демография»<text:s/></text:span><text:span text:style-name="T316"><text:line-break/>и «Производительность труда и поддержка занятости».</text:span></text:p>
      <text:p text:style-name="P317">4.9. Осуществляют меры, направленные на обеспечение возможности прохождения практики студентами старших курсов государственных профессиональных образовательных организаций Свердловской области<text:s/><text:line-break/>и организаций высшего образования, расположенных на территории Свердловской области, на рабочих местах, планируемых для последующего трудоустройства выпускников этих образовательных организаций.</text:p>
      <text:p text:style-name="P318">4.10. Содействуют включению в коллективные договоры и соглашения обязательств по проведению мероприятий, направленных на сохранение объемов работ, создание новых рабочих мест, повышение квалификации и рост профессионального мастерства кадров, переподготовку высвобождаемых работников до наступления срока расторжения трудового договора по сокращению численности или штата, предоставление им льгот и компенсаций (дополнительных к установленным законодательством).</text:p>
      <text:p text:style-name="P319">4.11. Проводят мероприятия, содействующие профессиональному росту, образованию, научно-техническому творчеству и рационализаторству работающей молодежи.</text:p>
      <text:p text:style-name="P320">4.12. Принимают меры по отражению в соглашениях о социальном партнерстве всех уровней мероприятий по трудовому и бытовому обустройству лиц, освободившихся из мест лишения свободы, в том числе содействуют трудоустройству обратившихся несовершеннолетних граждан, вернувшихся<text:s/><text:line-break/>из воспитательных колоний, специальных учебно-воспитательных учреждений закрытого типа для обучающихся с девиантным (общественно опасным) поведением, нуждающихся в особых условиях воспитания, обучения и требующих специального педагогического подхода, согласно договорам с этими учреждениями.</text:p>
      <text:p text:style-name="P321">4.13. В целях повышения престижа массовых профессий совершенствуют систему трудового соревнования, разрабатывают и внедряют рекомендации<text:s/><text:line-break/>по повышению мотивации труда. Организуют и проводят конкурсы профессионального мастерства.</text:p>
      <text:p text:style-name="P322"/>
      <text:p text:style-name="P323">ПРАВИТЕЛЬСТВО:</text:p>
      <text:p text:style-name="P324">4.14. Разрабатывает мероприятия, направленные на формирование системы кадрового обеспечения хозяйственного комплекса Свердловской области.</text:p>
      <text:p text:style-name="P325"><text:span text:style-name="T326">4.15. </text:span><text:span text:style-name="T327">Организует предоставление Профсоюзам и Работодателям ежемесячно информации о состоянии рынка труда и численности безработных, содействует<text:s/></text:span><text:span text:style-name="T328"><text:line-break/>ее размещению в средствах массовой информации, в том числе в рамках информационного портала государственных и муниципальных услуг.</text:span></text:p>
      <text:soft-page-break/>
      <text:p text:style-name="P329">4.16. Совершенствует методику сбора данных и прогнозирования потребности региональной экономики в кадрах для их подготовки, в том числе<text:s/><text:line-break/>по группам профессий и направлений подготовки квалифицированных рабочих, служащих и специалистов с учетом перспектив развития отраслей, а также для качества привлекаемой иностранной рабочей силы.</text:p>
      <text:p text:style-name="P330"><text:span text:style-name="T331">4.17. Организует мониторинг текущей потребности в кадрах; осуществляет разработку прогноза потребности в подготовке специалистов для организаций, расположенных на территории Свердловской области, в разрезе профессий<text:s/></text:span><text:span text:style-name="T332"><text:line-break/>и специальностей среднего профессионального образования; осуществляет формирование предложений Свердловской области по установлению контрольных цифр приема по направлениям подготовки и специальностям для обучения<text:s/></text:span><text:span text:style-name="T333"><text:line-break/>по образовательным программам высшего образования за счет бюджетных ассигнований федерального бюджета.</text:span></text:p>
      <text:p text:style-name="P334">4.18. В рамках законодательства и в пределах своей компетенции осуществляет комплекс мер, направленных на поощрение работодателей, организующих рабочие места с гибкими формами занятости (в том числе<text:s/><text:line-break/>с надомной занятостью) и принимающих на работу безработных граждан, лиц, испытывающих трудности в поиске работы, инвалидов сверх установленной квоты, учащихся и студентов, а также выпускников профессиональных образовательных организаций и образовательных организаций высшего образования.</text:p>
      <text:p text:style-name="P335">4.19. Организует подготовку молодых квалифицированных рабочих<text:s/><text:line-break/>и специалистов из числа выпускников общеобразовательных организаций<text:s/><text:line-break/>в государственных профессиональных образовательных организациях<text:s/><text:line-break/>на договорной основе с Работодателями.</text:p>
      <text:p text:style-name="P336">4.20. При формировании проекта областного бюджета учитывает расходы, связанные с повышением квалификации работников областных государственных учреждений.</text:p>
      <text:p text:style-name="P337">4.21. Разрабатывает и реализует меры, в том числе превентивного характера, направленные на поддержку работников реструктурируемых градообразующих организаций, в том числе высококвалифицированных работников, и поддержку занятости населения в моногородах.</text:p>
      <text:p text:style-name="P338">4.22. Разрабатывает меры по повышению экономической заинтересованности работодателей в трудоустройстве инвалидов.</text:p>
      <text:p text:style-name="P339">4.23. Принимает необходимые меры для содействия трудоустройству женщин, воспитывающих детей, в том числе посредством организации профессионального обучения (переобучения) женщин, находящихся в отпуске<text:s/><text:line-break/>по уходу за ребенком в возрасте до трех лет, а также женщин, имеющих детей дошкольного возраста, не состоящих в трудовых отношениях<text:s/><text:line-break/>и обратившихся в органы службы занятости.</text:p>
      <text:p text:style-name="P340">4.24. Организует реализацию мероприятий по повышению квалификации<text:s/><text:line-break/>и переподготовки граждан трудоспособного возраста (безработные граждане, граждане в возрасте 50 лет и старше, а также граждане предпенсионного возраста, работники предприятий-участников национального проекта «Производительность труда и поддержка занятости») в целях сохранения трудовой занятости, повышения конкурентоспособности на рынке труда для возобновления трудовых отношений.</text:p>
      <text:p text:style-name="P341"/>
      <text:soft-page-break/>
      <text:p text:style-name="P342">РАБОТОДАТЕЛИ:</text:p>
      <text:p text:style-name="P343">4.25. Своевременно и в полном объеме информируют органы государственной службы занятости населения о наличии свободных рабочих мест в соответствии с законодательством Российской Федерации и Свердловской области.</text:p>
      <text:p text:style-name="P344">4.26. Обеспечивают соблюдение установленных квот для приема на работу инвалидов в соответствии с действующим законодательством.</text:p>
      <text:p text:style-name="P345">4.27. Предоставляют увольняемым по сокращению численности или штата работникам возможность профессионального обучения новым профессиям<text:s/><text:line-break/>до наступления срока расторжения трудового договора и время для поиска работы в порядке и на условиях, определенных коллективным договором.</text:p>
      <text:p text:style-name="P346">4.28. Привлечение иностранной рабочей силы осуществляют с уведомлением органов первичной профсоюзной организации предприятия, а при их отсутствии - отраслевых профсоюзов.</text:p>
      <text:p text:style-name="P347">4.29. Развивают молодежную политику на предприятии, предусматривают<text:s/><text:line-break/>в коллективных договорах разделы по вопросам поддержки работающей молодежи и повышения ее квалификации с выделением соответствующего финансирования.</text:p>
      <text:p text:style-name="P348">4.30. Включают в коллективные договоры либо утверждают локальными нормативными актами положения:</text:p>
      <text:p text:style-name="P349">о внедрении скользящих (гибких) графиков работы по заявлению беременной женщины или одного из родителей (опекуна), имеющего малолетнего ребенка (ребенка-инвалида в возрасте до восемнадцати лет);</text:p>
      <text:p text:style-name="P350">об организации системы повышения квалификации и переобучения для женщин, выходящих из отпуска по уходу за ребенком;</text:p>
      <text:p text:style-name="P351">об организации обучения новым профессиям в случае перевода женщин, имеющих детей до трех лет, с рабочих мест с вредными и (или) опасными условиями труда на новые рабочие места или в случае их высвобождения.</text:p>
      <text:p text:style-name="P352">4.31. При проведении мероприятий по сокращению численности или штата работников рассматривают возможность предоставления преимущественного права оставления на работе, помимо работников, указанных в законодательстве, работникам, имеющим право выхода на пенсию через три года.</text:p>
      <text:p text:style-name="P353">4.32. Организуют повышение квалификации работников организаций, поддерживают и развивают шефские связи с профессиональными образовательными организациями.</text:p>
      <text:p text:style-name="P354">4.33. Предоставляют по желанию работников, находящихся под угрозой увольнения (простой, введение режима неполного рабочего времени, предоставление отпусков без сохранения заработной платы по инициативе работодателя, проведение мероприятий по высвобождению работников), возможность участия в обучающих мероприятиях органов службы занятости населения Свердловской области.</text:p>
      <text:p text:style-name="P355">4.34. Предоставляют Профсоюзам информацию по вопросам реорганизации<text:s/><text:line-break/>или ликвидации предприятий, влекущих за собой сокращение количества рабочих мест или ухудшение условий труда, и обеспечивают участие Профсоюзов<text:s/><text:line-break/>в мероприятиях, связанных с приватизацией, реорганизацией, банкротством<text:s/><text:line-break/>и ликвидацией государственных и муниципальных предприятий.</text:p>
      <text:p text:style-name="P356"/>
      <text:soft-page-break/>
      <text:p text:style-name="P357">ПРОФСОЮЗЫ:</text:p>
      <text:p text:style-name="P358"><text:span text:style-name="T359">4.35. </text:span><text:span text:style-name="T360">Оказывают бесплатные консультации по повышению уровня информированности работников - членов Профсоюзов и профсоюзным организациям об их правах в сфере труда.</text:span></text:p>
      <text:p text:style-name="P361">4.36. Принимают участие в работе координационных комитетов содействия занятости населения через своих представителей в городских округах<text:s/><text:line-break/>и муниципальных районах Свердловской области.</text:p>
      <text:p text:style-name="P362">4.37. Содействуют органам службы занятости населения Свердловской области при проведении информационно-консультационной работы с работниками, находящимися под риском увольнения, а также участвуют в информировании работников о мероприятиях, реализуемых в рамках государственной программы Свердловской области «Содействие занятости населения Свердловской области<text:s/><text:line-break/>до 2024 года».</text:p>
      <text:p text:style-name="P363">4.38. При увольнении работников не более чем за два года до выхода<text:s/><text:line-break/>на пенсию (мужчины 63 - 64 года, женщины 58 - 59 лет) в связи с сокращением численности работающих в организациях внебюджетной сферы содействуют оформлению досрочной пенсии или организации профессионального обучения (переобучение) лиц в возрасте 50-ти лет и старше, а также лиц предпенсионного возраста через государственную службу занятости населения.</text:p>
      <text:p text:style-name="P364"/>
      <text:p text:style-name="P365"><text:span text:style-name="T366">V</text:span><text:span text:style-name="T367">.</text:span><text:span text:style-name="T368"> </text:span><text:span text:style-name="T369">УСЛОВИЯ И ОХРАНА ТРУДА, ПРОМЫШЛЕННАЯ И ЭКОЛОГИЧЕСКАЯ БЕЗОПАСНОСТЬ</text:span></text:p>
      <text:p text:style-name="P370"/>
      <text:p text:style-name="P371">СТОРОНЫ СОГЛАШЕНИЯ СОВМЕСТНО:</text:p>
      <text:p text:style-name="P372"><text:span text:style-name="T373">5.1. </text:span><text:span text:style-name="T374">Обеспечивают реализацию<text:s/></text:span><text:a xlink:href="consultantplus://offline/ref=192F8692AFD15FBDB5C465A5648C7246E1A20BC4FA6557B8EDBD88101A851C226C4777F998284E14A85FE4456688672A07aDd8E" office:target-frame-name="_top" xlink:show="replace"><text:span text:style-name="T375">Закона</text:span></text:a><text:span text:style-name="T376"><text:s/>Свердловской области<text:s/></text:span><text:span text:style-name="T377"><text:line-break/>от 22 октября 2009 года № 91-ОЗ «Об охране труда в Свердловской области».</text:span></text:p>
      <text:p text:style-name="P378"><text:span text:style-name="T379">5.2. </text:span><text:span text:style-name="T380">Организуют и проводят областные смотры, конкурсы, тематические выставки по прогрессивным формам организации работ по охране труда и экологии на предприятиях.</text:span></text:p>
      <text:p text:style-name="P381">5.3. Организуют подготовку и проведение мероприятий по реабилитации здоровья работающих, проживающих на экологически неблагополучных территориях Свердловской области.</text:p>
      <text:p text:style-name="P382">5.4. Обеспечивают улучшение условий труда, в том числе на основе технического перевооружения.</text:p>
      <text:p text:style-name="P383">5.5. Организуют подготовку и проведение мероприятий в рамках Всемирного дня охраны труда и здоровья.</text:p>
      <text:p text:style-name="P384">5.6. Включают в отраслевые и межотраслевые соглашения, коллективные договоры предприятий и организаций обязательства по денежным компенсациям работникам, занятым на работах с вредными и (или) опасными условиями труда, при замене 36-часовой рабочей недели на 40-часовую и части ежегодного дополнительного оплачиваемого отпуска, которая превышает минимальную продолжительность данного отпуска (7 дней).</text:p>
      <text:p text:style-name="P385">5.7. Осуществляют работу, направленную на сокращение производственного травматизма и профессиональных заболеваний, обеспечение санаторно-курортного лечения работников, занятых на работах с вредными и (или) опасными производственными факторами, а также работников пенсионного<text:s/><text:line-break/><text:soft-page-break/>и предпенсионного возраста, в том числе за счет средств Фонда социального страхования.</text:p>
      <text:p text:style-name="P386">5.8. Ежегодно разрабатывают соглашение по охране труда (план мероприятий по охране труда), с включением в него дополнительных мер<text:s/><text:line-break/>по развитию культуры безопасного производства. При подведении итогов выполнения коллективного договора ежегодно информируют о реализации указанного соглашения (плана).</text:p>
      <text:p text:style-name="P387"/>
      <text:p text:style-name="P388">ПРАВИТЕЛЬСТВО:</text:p>
      <text:p text:style-name="P389"><text:span text:style-name="T390">5.9. </text:span><text:span text:style-name="T391">Ежегодно организует: анализ и оценку состояния условий и охраны труда, разработку мер по их улучшению, подготовку доклада о состоянии условий<text:s/></text:span><text:span text:style-name="T392"><text:line-break/>и охраны труда в Свердловской области и его размещение на официальном сайте органа исполнительной власти Свердловской области в области охраны труда.</text:span></text:p>
      <text:p text:style-name="P393">5.10. Координирует обучение и проверку знаний требований охраны труда<text:s/><text:line-break/>и экологической безопасности руководителей, и специалистов организаций Свердловской области.</text:p>
      <text:p text:style-name="P394">5.11. Участвует в расследовании групповых, тяжелых несчастных случаев<text:s/><text:line-break/>на производстве и несчастных случаев на производстве со смертельным исходом.</text:p>
      <text:p text:style-name="P395">5.12. Информирует Профсоюзы и Работодателей о состоянии охраны труда, производственного травматизма, профессиональной заболеваемости<text:s/><text:line-break/>в организациях Свердловской области, об экологической безопасности.</text:p>
      <text:p text:style-name="P396">5.13. Осуществляет государственную экспертизу условий труда<text:s/><text:line-break/>на основании определений судебных органов, обращений органов исполнительной власти, работодателей, объединений работодателей, работников, профессиональных союзов, их объединений, органов Фонда социального страхования Российской Федерации в целях оценки:</text:p>
      <text:p text:style-name="P397">качества проведения специальной оценки условий труда;</text:p>
      <text:p text:style-name="P398">правильности предоставления работникам гарантий и компенсаций за работу с вредными и (или) опасными условиями труда;</text:p>
      <text:p text:style-name="P399">фактических условий труда работников.</text:p>
      <text:p text:style-name="P400">Осуществляет полномочия в сфере экологической экспертизы объектов регионального уровня.</text:p>
      <text:p text:style-name="P401">5.14. Учитывает расходы на реализацию мероприятий по охране труда<text:s/><text:line-break/>в государственных и муниципальных учреждениях Свердловской области<text:s/><text:line-break/>в соответствии с трудовым и бюджетным законодательством.</text:p>
      <text:p text:style-name="P402">5.15. Обеспечивает разработку и реализацию исполнительными органами государственной власти Свердловской области планов мероприятий<text:s/><text:line-break/>по проведению специальной оценки условий труда рабочих мест<text:s/><text:line-break/>в государственных учреждениях Свердловской области.</text:p>
      <text:p text:style-name="P403"><text:span text:style-name="T404">5.16. Включает в положения об исполнительных органах государственной власти Свердловской области функции по управлению охраной труда<text:s/></text:span><text:span text:style-name="T405"><text:line-break/>в подведомственных организациях.</text:span></text:p>
      <text:p text:style-name="P406"><text:span text:style-name="T407">5.17. Обеспечивает создание во всех государственных учреждениях Свердловской области, занимающихся производственной деятельностью, численность работников в которых превышает 50 человек, служб охраны труда<text:s/></text:span><text:span text:style-name="T408"><text:line-break/></text:span><text:soft-page-break/><text:span text:style-name="T409">или введение должности специалиста по охране труда в соответствии<text:s/></text:span><text:span text:style-name="T410"><text:line-break/>со<text:s/></text:span><text:a xlink:href="consultantplus://offline/ref=192F8692AFD15FBDB5C47BA872E02C4CE3AC56CAFC6254EEB4EC8E4745D51A772C0771ACC96D181AAC51AE1425C3682B00C6008F299C68F4aBd9E" office:target-frame-name="_top" xlink:show="replace"><text:span text:style-name="T411">статьей 217</text:span></text:a><text:span text:style-name="T412"><text:s/>Трудового кодекса Российской Федерации.</text:span></text:p>
      <text:p text:style-name="P413"/>
      <text:p text:style-name="P414">РАБОТОДАТЕЛИ:</text:p>
      <text:p text:style-name="P415"><text:span text:style-name="T416">5.18. </text:span><text:span text:style-name="T417">Включают в состав комиссий, принимающих вводимые в эксплуатацию производственные объекты, а также комиссий по специальной оценке условий труда представителей профсоюзной организации.</text:span></text:p>
      <text:p text:style-name="P418"><text:span text:style-name="T419">5.19. </text:span><text:span text:style-name="T420">Совместно с профсоюзным комитетом ежегодно разрабатывают план мероприятий, направленный на улучшение условий и охраны труда в организации, и обеспечивают его выполнение, совместно с профсоюзом включают<text:s/></text:span><text:span text:style-name="T421"><text:line-break/>в коллективный договор организации обязательства по его выполнению.</text:span></text:p>
      <text:p text:style-name="P422">Общая сумма средств, направляемых на мероприятия по улучшению условий и охраны труда, должна составлять не менее 0,2 процента суммы затрат<text:s/><text:line-break/>на производство продукции (работ, услуг).</text:p>
      <text:p text:style-name="P423"><text:span text:style-name="T424">5.20. Проводят специальную оценку условий труда в соответствии<text:s/></text:span><text:span text:style-name="T425"><text:line-break/>с Федеральным<text:s/></text:span><text:a xlink:href="consultantplus://offline/ref=192F8692AFD15FBDB5C47BA872E02C4CE3AD54C0FA6154EEB4EC8E4745D51A773E0729A0C8690519AE44F84563a9d6E" office:target-frame-name="_top" xlink:show="replace"><text:span text:style-name="T426">законом</text:span></text:a><text:span text:style-name="T427"><text:s/></text:span><text:span text:style-name="T428">от 28 декабря 2013 года № 426-ФЗ «О специальной оценке условий труда». По результатам специальной оценки условий труда разрабатывают мероприятия, направленные на создание безопасных условий труда<text:s/></text:span><text:span text:style-name="T429"><text:line-break/>и предусматривающие внедрение нового оборудования и технологий, снижающих производственные риски.</text:span></text:p>
      <text:p text:style-name="P430">5.21. Приобретают и выдают работникам сертифицированную специальную одежду, обувь и другие средства индивидуальной защиты, смывающие<text:s/><text:line-break/>и обезвреживающие средства в соответствии с установленными нормами. Обеспечивают хранение, стирку, сушку, ремонт и замену ранее выданных средств индивидуальной защиты.</text:p>
      <text:p text:style-name="P431">Организуют контроль за правильностью применения работниками средств индивидуальной защиты.</text:p>
      <text:p text:style-name="P432">5.22. Обеспечивают обучение и инструктаж по охране труда, стажировку работников и проверку знаний ими требований охраны труда.</text:p>
      <text:p text:style-name="P433"><text:span text:style-name="T434">5.23. Обеспечивают создание службы охраны труда или вводят в штат специалиста по охране труда в каждой организации с численностью более<text:s/></text:span><text:span text:style-name="T435"><text:line-break/>50 работников (с учетом<text:s/></text:span><text:a xlink:href="consultantplus://offline/ref=192F8692AFD15FBDB5C47BA872E02C4CE1AC5CC9F16254EEB4EC8E4745D51A772C0771ACC96C1B18A851AE1425C3682B00C6008F299C68F4aBd9E" office:target-frame-name="_top" xlink:show="replace"><text:span text:style-name="T436">нормативов</text:span></text:a><text:span text:style-name="T437"><text:s/>численности работников службы охраны труда, утвержденных Постановлением Министерства труда и социального развития Российской Федерации от 22.01.2001 № 10 «Об утверждении Межотраслевых нормативов численности работников службы охраны труда<text:s/></text:span><text:span text:style-name="T438"><text:line-break/>в организациях»), создание комитетов (комиссий) по охране труда, обеспечивают обучение по охране труда и повышение квалификации специалистов по охране труда и членов комитетов (комиссий) по охране труда, создают им необходимые условия для деятельности.</text:span></text:p>
      <text:p text:style-name="P439">5.24. Создают необходимые условия для работы уполномоченных (доверенных) лиц Профсоюзов по охране труда, в том числе:</text:p>
      <text:p text:style-name="P440">обеспечивают правилами, инструкциями, другими нормативными<text:s/><text:line-break/>и справочными материалами по охране труда за счет средств организации;</text:p>
      <text:p text:style-name="P441">предоставляют для выполнения возложенных на них функций необходимое время в течение рабочего дня, продолжительность необходимого времени определяется коллективным договором;</text:p>
      <text:soft-page-break/>
      <text:p text:style-name="P442">освобождают от основной работы с сохранением среднего заработка уполномоченных (доверенных) лиц Профсоюзов по охране труда на период<text:s/><text:line-break/>их участия в работе комиссии по расследованию несчастных случаев<text:s/><text:line-break/>на производстве и обучения на курсах по охране труда;</text:p>
      <text:p text:style-name="P443">определяют в коллективных договорах порядок направления на обучение<text:s/><text:line-break/>и финансирования обучения уполномоченных по охране труда Профсоюзов за счет средств работодателя;</text:p>
      <text:p text:style-name="P444">разрабатывают положения, правила и инструкции по охране труда<text:s/><text:line-break/>по согласованию с профсоюзным комитетом;</text:p>
      <text:p text:style-name="P445">уполномоченным (доверенным) лицам профессиональных союзов по охране труда в соответствии с коллективным договором организации или локальным нормативным актом производят доплату за исполнение ими общественных обязанностей в области охраны труда.</text:p>
      <text:p text:style-name="P446">5.25. В соответствии с порядком, предусмотренным действующим трудовым законодательством, информируют работников об условиях и охране труда<text:s/><text:line-break/>на рабочих местах, о риске повреждения здоровья, полагающихся им гарантиях<text:s/><text:line-break/>и компенсациях за работу с вредными и (или) опасными условиями труда, знакомят с отчетом о проведении специальной оценки условий труда, обеспечивают средствами индивидуальной защиты.</text:p>
      <text:p text:style-name="P447">5.26. Обеспечивают обязательное социальное страхование работников<text:s/><text:line-break/>от несчастных случаев на производстве и профессиональных заболеваний.</text:p>
      <text:p text:style-name="P448">5.27. Выплачивают пособие пострадавшим на производстве по вине организации в размерах, установленных коллективным договором в зависимости от степени утраты профессиональной трудоспособности.</text:p>
      <text:p text:style-name="P449">5.28. Осуществляют ежегодное обследование условий на рабочих местах<text:s/><text:line-break/>с повышенным риском профессиональных заболеваний и травмоопасности.</text:p>
      <text:p text:style-name="P450">5.29. Организуют режим питания путем оборудования пунктов горячего питания либо выделения мест приема пищи, или заключения договоров<text:s/><text:line-break/>с предприятиями общественного питания.</text:p>
      <text:p text:style-name="P451">5.30. Осуществляют дополнительное страхование от несчастных случаев<text:s/><text:line-break/>на производстве и профессиональных заболеваний работников, подверженных повышенному риску возникновения профессиональных заболеваний и несчастных случаев в порядке и размерах, определенных коллективными договорами.</text:p>
      <text:p text:style-name="P452"><text:span text:style-name="T453">5.31. В случае смерти работника вследствие несчастного случая<text:s/></text:span><text:span text:style-name="T454"><text:line-break/>на производстве либо профессионального заболевания предоставляют гарантии<text:s/></text:span><text:span text:style-name="T455"><text:line-break/>и компенсации в соответствии со<text:s/></text:span><text:a xlink:href="consultantplus://offline/ref=192F8692AFD15FBDB5C47BA872E02C4CE3AD57C8F06254EEB4EC8E4745D51A772C0771ACC96C1A19AB51AE1425C3682B00C6008F299C68F4aBd9E" office:target-frame-name="_top" xlink:show="replace"><text:span text:style-name="T456">статьей 11</text:span></text:a><text:span text:style-name="T457"><text:s/>Федерального закона от 24.07.1998<text:s/></text:span><text:span text:style-name="T458"><text:line-break/>№ 125-ФЗ «Об обязательном социальном страховании от несчастных случаев<text:s/></text:span><text:span text:style-name="T459"><text:line-break/>на производстве и профессиональных заболеваний». Коллективным договором должны быть предусмотрены с учетом финансово-экономического состояния предприятия более высокие нормы материальной поддержки родственников пострадавшего на производстве работника.</text:span></text:p>
      <text:p text:style-name="P460">5.32. При установлении работнику в период работы у данного работодателя инвалидности в результате трудового увечья или профессионального заболевания работодатель предоставляет ему сверх установленной законодательством материальной помощи единовременную денежную компенсацию в порядке<text:s/><text:line-break/>и на условиях, установленных в коллективном договоре предприятия.</text:p>
      <text:soft-page-break/>
      <text:p text:style-name="P461">5.33. В соответствии с действующим отраслевым соглашением информируют соответствующие отраслевые профсоюзы о состоянии охраны труда, производственного травматизма, профессиональной заболеваемости.</text:p>
      <text:p text:style-name="P462"/>
      <text:p text:style-name="P463">ПРОФСОЮЗЫ:</text:p>
      <text:p text:style-name="P464">5.34. Осуществляют общественный контроль за соблюдением прав<text:s/><text:line-break/>и законных интересов работников в области охраны труда через созданные в этих целях технические и правовые инспекции труда профсоюзов и избранных<text:s/><text:line-break/>в организациях уполномоченных (доверенных) лиц по охране труда профсоюзов.</text:p>
      <text:p text:style-name="P465">5.35. Обеспечивают включение в коллективные договоры и соглашения мероприятий по улучшению условий и охране труда, снижающих риск производственного травматизма и профессиональных заболеваний работников, компенсации за работу в неблагоприятных условиях труда (сверх предусмотренных законодательством Российской Федерации).</text:p>
      <text:p text:style-name="P466">5.36. Принимают участие в расследовании несчастных случаев<text:s/><text:line-break/>на производстве, в рассмотрении трудовых споров в связи с нарушениями законодательства Российской Федерации об охране труда.</text:p>
      <text:p text:style-name="P467">5.37. Инициируют создание комитетов (комиссий) по охране труда<text:s/><text:line-break/>в организациях, участвуют в их деятельности.</text:p>
      <text:p text:style-name="P468">5.38. Разрабатывают методические рекомендации для профсоюзных организаций по обеспечению общественного контроля за охраной труда.</text:p>
      <text:p text:style-name="P469">5.39. Участвуют в организации обучения уполномоченных (доверенных) лиц по охране труда профсоюзов и членов комитетов (комиссий) по охране труда предприятий.</text:p>
      <text:p text:style-name="P470">5.40. Участвуют в проведении общественного контроля за охраной труда<text:s/><text:line-break/>в организациях.</text:p>
      <text:p text:style-name="P471">5.41. Осуществляют проверки соблюдения требований охраны труда<text:s/><text:line-break/>в организациях.</text:p>
      <text:p text:style-name="P472">5.42. Проводят независимую экспертизу условий труда и обеспечения безопасности работников организации.</text:p>
      <text:p text:style-name="P473">5.43. Предъявляют требование о приостановке работ в случае угрозы жизни и здоровью работников.</text:p>
      <text:p text:style-name="P474">5.44. Осуществляют выдачу работодателям обязательных к рассмотрению представлений об устранении выявленных нарушений требований охраны труда.</text:p>
      <text:p text:style-name="P475"/>
      <text:p text:style-name="P476">РАБОТОДАТЕЛИ И ПРОФСОЮЗЫ:</text:p>
      <text:p text:style-name="P477">5.45. Участвуют в разработке и согласовании проектов локальных актов<text:s/><text:line-break/>об охране труда на предприятии.</text:p>
      <text:p text:style-name="P478">5.46. Направляют уполномоченных лиц профсоюзного комитета по охране труда на обучение с отрывом от производства с сохранением их среднего заработка.</text:p>
      <text:p text:style-name="P479">5.47. Организуют в установленные сроки обучение и проверку знаний<text:s/><text:line-break/>по безопасности труда и промышленной безопасности руководителей, специалистов и работников, занятых на опасных производственных объектах,<text:s/><text:line-break/>а также членов комитетов (комиссий) по охране труда профсоюзных комитетов<text:s/><text:line-break/>в соответствии с коллективным договором.</text:p>
      <text:soft-page-break/>
      <text:p text:style-name="P480">5.48. Обеспечивают создание условий для приема пищи в обеденное время<text:s/><text:line-break/>с учетом особенностей производства в целях обеспечения 100-процентного охвата работников горячим питанием. Осуществляют контроль режима приема пищи<text:s/><text:line-break/>в рабочее время.</text:p>
      <text:p text:style-name="P481">5.49. Разъясняют работникам необходимость мероприятий по повышению культуры безопасного производства, вовлекают работников в такие мероприятия.</text:p>
      <text:p text:style-name="P482">5.50. Участвуют в работе комиссии по проведению специальной оценки условий труда.</text:p>
      <text:p text:style-name="P483">5.51. При необходимости организуют обучение членов комиссий<text:s/><text:line-break/>по специальной оценке условий труда основным положениям проведения специальной оценки условий труда.</text:p>
      <text:p text:style-name="P484"/>
      <text:p text:style-name="P485"><text:span text:style-name="T486">VI</text:span><text:span text:style-name="T487">.</text:span><text:span text:style-name="T488"> </text:span><text:span text:style-name="T489">СОЦИАЛЬНОЕ СТРАХОВАНИЕ, СОЦИАЛЬНАЯ ЗАЩИТА, РАЗВИТИЕ ОТРАСЛЕЙ СОЦИАЛЬНОЙ СФЕРЫ</text:span></text:p>
      <text:p text:style-name="P490"/>
      <text:p text:style-name="P491">СТОРОНЫ СОГЛАШЕНИЯ СОВМЕСТНО:</text:p>
      <text:p text:style-name="P492">6.1. Сохраняют за работниками среднюю заработную плату на период прохождения ими в соответствии с требованиями законодательства дополнительной диспансеризации.</text:p>
      <text:p text:style-name="P493">6.2. Принимают меры по сохранению, а также восстановлению<text:s/><text:line-break/>и строительству на территории Свердловской области объектов социальной сферы: санаториев-профилакториев и других учреждений здравоохранения, детских оздоровительных лагерей, дошкольных образовательных организаций, организаций, осуществляющих обучение, в том числе организаций для детей-сирот и детей, оставшихся без попечения родителей, общеобразовательных организаций, реализующих адаптированные основные общеобразовательные программы, профессиональных образовательных организаций, спортивных сооружений<text:s/><text:line-break/>и учреждений культуры, стационарных и нестационарных учреждений социального обслуживания семьи и детей, граждан пожилого возраста и инвалидов.</text:p>
      <text:p text:style-name="P494"><text:span text:style-name="T495">6.3. </text:span><text:span text:style-name="T496">Организуют оздоровление, отдых и временное трудоустройство детей, подростков и студенческой молодежи в каникулярный период, содействуют развитию молодежного туризма. Проводят работу, направленную<text:s/></text:span><text:span text:style-name="T497"><text:line-break/>на патриотическое воспитание молодежи, организуют оборонно-спортивные оздоровительные лагеря.</text:span></text:p>
      <text:p text:style-name="P498">6.4. Обеспечивают реализацию на территории Свердловской области законодательства Российской Федерации об обязательном пенсионном страховании; создание условий использования гражданами права на назначение трудовых пенсий; способствуют повышению эффективности социального<text:s/><text:line-break/>и медицинского страхования, доступности медицинских услуг.</text:p>
      <text:p text:style-name="P499">6.5. Способствуют реализации на территории Свердловской области демографической и семейной политики, проводят работу, направленную<text:s/><text:line-break/>на поддержку благополучной семьи и ответственного родительства, формирование благоприятного просемейного общественного мнения.</text:p>
      <text:p text:style-name="P500">6.6. Обеспечивают проведение мероприятий по формированию у населения навыков здорового образа жизни и здорового питания. Содействуют проведению дополнительной иммунизации, вакцинопрофилактики работников за счет средств<text:s/><text:soft-page-break/>предприятий, совершенствуют профилактические меры противодействия распространению ВИЧ/СПИД, наркомании, алкоголизма и других социально значимых заболеваний среди работников предприятий, работающей<text:s/><text:line-break/>и студенческой молодежи.</text:p>
      <text:p text:style-name="P501">6.7. Способствуют развитию физической культуры и спорта, в том числе ежегодному проведению зимних и летних массовых спартакиад трудящихся Свердловской области.</text:p>
      <text:p text:style-name="P502">6.8. Осуществляют ознакомление населения Свердловской области<text:s/><text:line-break/>с правовыми актами, определяющими порядок реализации прав застрахованных лиц на обязательное пенсионное и медицинское страхование.</text:p>
      <text:p text:style-name="P503">6.9. Совершенствуют механизмы государственно-частного партнерства<text:s/><text:line-break/>в социальной сфере.</text:p>
      <text:p text:style-name="P504">6.10. Поддерживают расширение масштабов благотворительной деятельности, расширение доступа негосударственных организаций<text:s/><text:line-break/>к предоставлению услуг в социальной сфере.<text:s/></text:p>
      <text:p text:style-name="P505"/>
      <text:p text:style-name="P506">ПРАВИТЕЛЬСТВО:</text:p>
      <text:p text:style-name="P507">6.11. Оказывает содействие в кадровом обеспечении здравоохранения Свердловской области, организует подготовку и повышение квалификации медицинских и фармацевтических работников государственных учреждений здравоохранения Свердловской области.</text:p>
      <text:p text:style-name="P508">6.12. Организует проведение иммунизации населения в рамках Национального календаря профилактических прививок и календаря профилактических прививок по эпидемическим показаниям, а также в рамках исполнения соответствующих нормативных правовых актов Свердловской области.</text:p>
      <text:p text:style-name="P509">6.13. Обеспечивает развитие профилактической направленности здравоохранения. Организует работу центров здоровья, школ здоровья для пациентов с гипертонией, сахарным диабетом, бронхиальной астмой.</text:p>
      <text:p text:style-name="P510">6.14. Определяет порядок финансирования расходов на денежное поощрение лучших учителей, педагогов, достигших высоких результатов в профессиональной деятельности в сфере образования.</text:p>
      <text:p text:style-name="P511">6.15. Содействует увеличению объемов жилищного строительства, в том числе за счет увеличения объемов малоэтажного домостроения, и реализации мер, направленных на повышение доступности приобретения гражданами жилых помещений, включая развитие ипотечного жилищного кредитования, реализацию мер по предоставлению гражданам социальных выплат для оплаты части стоимости строящихся (приобретаемых) жилых помещений, а также учитывает расходы на обеспечение социальным жильем малоимущих граждан при оценке расходных полномочий органов местного самоуправления.</text:p>
      <text:p text:style-name="P512">6.16. При составлении проекта закона Свердловской области об областном бюджете на очередной финансовый год учитывает в расходах областного бюджета финансирование мероприятий по предоставлению молодым семьям социальных выплат на приобретение (строительство) жилья и региональных социальных выплат на улучшение жилищных условий.</text:p>
      <text:p text:style-name="P513">6.17. При составлении проекта закона Свердловской области об областном бюджете на очередной финансовый год:</text:p>
      <text:soft-page-break/>
      <text:p text:style-name="P514">предусматривает увеличение расходов на обеспечение мер социальной поддержки льготных категорий граждан;</text:p>
      <text:p text:style-name="P515">реализует права педагогических работников, состоящих на учете в качестве нуждающихся в жилых помещениях, на предоставление вне очереди жилых помещений по договорам социального найма и на предоставление жилых помещений специализированного жилищного фонда (во исполнение<text:s/><text:line-break/>подпункта 3 пункта 1 статьи 24 Закона Свердловской области от 15 июля 2013 года № 78-ОЗ «Об образовании в Свердловской области»).</text:p>
      <text:p text:style-name="P516">6.18. Организует проведение мероприятий, связанных с обеспечением отдыха, оздоровления и занятости детей и подростков в соответствии<text:s/><text:line-break/>с постановлением Правительства Свердловской области.</text:p>
      <text:p text:style-name="P517">В рамках оздоровительной кампании предусматривает проведение тематической смены «профсоюз» для детей работающих граждан<text:s/><text:line-break/>из малообеспеченных семей.</text:p>
      <text:p text:style-name="P518"><text:span text:style-name="T519">Вносит предложения главам муниципальных образований, расположенных на территории Свердловской области, о принятии правовых актов, определяющих суммы средств из стоимости путевки, направляемой на оплату труда работников оздоровительных лагерей с дневным пребыванием детей (на установление доплат при совмещении должностей в соответствии со<text:s/></text:span><text:a xlink:href="consultantplus://offline/ref=192F8692AFD15FBDB5C47BA872E02C4CE3AC56CAFC6254EEB4EC8E4745D51A772C0771AEC06B104DF81EAF4860937B2A02C6028835a9dEE" office:target-frame-name="_top" xlink:show="replace"><text:span text:style-name="T520">статьей 60.2</text:span></text:a><text:span text:style-name="T521"><text:s/>и<text:s/></text:span><text:a xlink:href="consultantplus://offline/ref=192F8692AFD15FBDB5C47BA872E02C4CE3AC56CAFC6254EEB4EC8E4745D51A772C0771AAC965104DF81EAF4860937B2A02C6028835a9dEE" office:target-frame-name="_top" xlink:show="replace"><text:span text:style-name="T522">статьей 151</text:span></text:a><text:span text:style-name="T523"><text:s/>Трудового кодекса Российской Федерации) и загородных оздоровительных лагерей.</text:span></text:p>
      <text:p text:style-name="P524">6.19. При формировании проекта областного бюджета предусматривает выделение средств бюджетным организациям для финансирования расходов<text:s/><text:line-break/>на оказание материальной помощи студентам государственных профессиональных образовательных организаций Свердловской области в размере 10% стипендиального фонда.</text:p>
      <text:p text:style-name="P525">6.20. Вносит предложения главам муниципальных образований, расположенных на территории Свердловской области:</text:p>
      <text:p text:style-name="P526">устанавливать льготы по оплате за содержание детей в дошкольных образовательных организациях и питания для младших воспитателей, помощников воспитателя, работников пищеблоков, медицинских работников учреждений здравоохранения Свердловской области;</text:p>
      <text:p text:style-name="P527">рассмотреть вопрос частичного освобождения от местных налогов организаций социальной защиты населения, предприятий, содержащих загородные лагеря, медсанчасти и санатории-профилактории, учреждений здравоохранения Свердловской области, государственных казенных образовательных организаций Свердловской области;</text:p>
      <text:p text:style-name="P528">планировать при формировании местных бюджетов на очередной финансовый год расходы на финансирование культурно-массовых, развивающих, спортивно-оздоровительных, профилактических мероприятий для молодежи<text:s/><text:line-break/>в возрасте от 14 до 30 лет и временного трудоустройства несовершеннолетних граждан в возрасте от 14 до 18 лет в свободное от учебы время;</text:p>
      <text:p text:style-name="P529">включать в территориальные трехсторонние соглашения о социальном партнерстве обязательства Сторон Соглашения по использованию возможностей негосударственного пенсионного обеспечения;</text:p>
      <text:soft-page-break/>
      <text:p text:style-name="P530">включать в программы социально-экономического развития муниципальных образований, расположенных на территории Свердловской области, мероприятия по содействию занятости родителей, имеющих малолетних детей;</text:p>
      <text:p text:style-name="P531">оказывать содействие детям-сиротам и детям, оставшимся без попечения родителей, в проведении ремонта закрепленных за ними жилых помещений,<text:s/><text:line-break/>в которых проживают исключительно несовершеннолетние;</text:p>
      <text:p text:style-name="P532">рассмотреть вопрос о возможности предоставления во временное пользование жилых помещений специализированного жилищного фонда детям-сиротам и детям, оставшимся без попечения родителей, и лицам из числа детей-сирот и детей, оставшихся без попечения родителей, на период до обеспечения их жилыми помещениями по договорам социального найма.</text:p>
      <text:p text:style-name="P533">6.21. При формировании проекта областного бюджета на очередной финансовый год предусматривает финансирование проведения зимней и летней Спартакиады трудящихся Свердловской области.</text:p>
      <text:p text:style-name="P534"><text:span text:style-name="T535">6.22. Обеспечивает реализацию мер социальной поддержки работникам областных государственных и муниципальных учреждений образования, здравоохранения, культуры и искусства, государственной системы социальных служб Свердловской области, входящих в систему государственной ветеринарной службы Российской Федерации, расположенных в поселках городского типа, рабочих поселках и сельских населенных пунктах, а также работникам, вышедшим на пенсию и имеющим стаж работы в данных учреждениях не менее 10 лет,<text:s/></text:span><text:span text:style-name="T536"><text:line-break/>в соответствии с<text:s/></text:span><text:a xlink:href="consultantplus://offline/ref=192F8692AFD15FBDB5C465A5648C7246E1A20BC4FA6158BBE0BF88101A851C226C4777F998284E14A85FE4456688672A07aDd8E" office:target-frame-name="_top" xlink:show="replace"><text:span text:style-name="T537">постановлением</text:span></text:a><text:span text:style-name="T538"><text:s/>Правительства Свердловской области<text:s/></text:span><text:span text:style-name="T539"><text:line-break/>от 26.06.2012 № 690-ПП «О Порядке назначения и выплаты компенсаций расходов на оплату жилого помещения и коммунальных услуг отдельным категориям работников бюджетной сферы в поселках городского типа и сельских населенных пунктах, расположенных на территории Свердловской области, и пенсионерам<text:s/></text:span><text:span text:style-name="T540"><text:line-break/>из их числа».</text:span></text:p>
      <text:p text:style-name="P541">6.23. Рассматривает возможность формирования специализированного жилищного фонда для работников областных учреждений, не имеющих жилья.</text:p>
      <text:p text:style-name="P542">6.24. В целях социальной защищенности работников бюджетных учреждений Свердловской области рассматривает вопрос о создании государственных санаторно-курортных учреждений в Свердловской области,<text:s/><text:line-break/>в которых лечение работников бюджетных учреждений осуществляется<text:s/><text:line-break/>на льготных условиях.</text:p>
      <text:p text:style-name="P543">6.25. Рассматривает вопрос о повышении стипендии студентам государственных профессиональных образовательных организаций Свердловской области при повышении стипендий студентам федеральных профессиональных образовательных организаций.</text:p>
      <text:p text:style-name="P544"><text:span text:style-name="T545">6.26. Обеспечивает реализацию мер социальной поддержки молодым специалистам, окончившим образовательные организации высшего образования или профессиональные образовательные организации и впервые поступившим<text:s/></text:span><text:span text:style-name="T546"><text:line-break/>на работу в год окончания образовательной организации в государственные<text:s/></text:span><text:span text:style-name="T547"><text:line-break/>и муниципальные образовательные организации, расположенные в Свердловской области, в соответствии с<text:s/></text:span><text:a xlink:href="consultantplus://offline/ref=192F8692AFD15FBDB5C465A5648C7246E1A20BC4FA605EB1E1BF88101A851C226C4777F998284E14A85FE4456688672A07aDd8E" office:target-frame-name="_top" xlink:show="replace"><text:span text:style-name="T548">постановлением</text:span></text:a><text:span text:style-name="T549"><text:s/>Правительства Свердловской области<text:s/></text:span><text:span text:style-name="T550"><text:line-break/>от 24.08.2006 №</text:span><text:span text:style-name="T551"> </text:span><text:span text:style-name="T552">731-ПП «О размере единовременного пособия на обзаведение<text:s/></text:span><text:soft-page-break/><text:span text:style-name="T553">хозяйством специалистам, поступившим на работу в областные государственные<text:s/></text:span><text:span text:style-name="T554"><text:line-break/>и муниципальные организации Свердловской области».</text:span></text:p>
      <text:p text:style-name="P555"/>
      <text:p text:style-name="P556">РАБОТОДАТЕЛИ:</text:p>
      <text:p text:style-name="P557">6.27. Участвуют совместно с медицинскими и лечебно-профилактическими организациями в проведении дополнительной диспансеризации работников предприятий.</text:p>
      <text:p text:style-name="P558">Организуют дополнительный медицинский осмотр работников, занятых<text:s/><text:line-break/>на работах с вредными и опасными производственными факторами.</text:p>
      <text:p text:style-name="P559">6.28. Развивают лечебную и материальную базу имеющихся на балансе предприятий лечебных учреждений, в том числе здравпунктов.</text:p>
      <text:p text:style-name="P560">6.29. Содействуют решению жилищных проблем работников предприятий<text:s/><text:line-break/>и организаций, используя различные схемы и механизмы.</text:p>
      <text:p text:style-name="P561"><text:span text:style-name="T562">6.30. В зависимости от финансово-экономического положения предприятия предусматривают в коллективных договорах, отраслевых и территориальных соглашениях мероприятия, направленные на создание условий для отдыха<text:s/></text:span><text:span text:style-name="T563"><text:line-break/>и оздоровления работников (в том числе молодежи) и членов их семей (санаторно-курортное лечение, детский отдых, культурно-массовая и физкультурно-спортивная работа) с выделением на эти цели необходимых средств.</text:span></text:p>
      <text:p text:style-name="P564">6.31. Лицам, окончившим профессиональные образовательные организации и образовательные организации высшего образования и поступающим на работу по полученной специальности, определяют выплату и размеры единовременного пособия на обзаведение хозяйством в соответствии с коллективными договорами либо на основании локальных нормативных актов.</text:p>
      <text:p text:style-name="P565">6.32. Рассматривают вопрос о возможности осуществления постоянной социальной поддержки пенсионеров и инвалидов, ранее работавших<text:s/><text:line-break/>на предприятии, в организации.</text:p>
      <text:p text:style-name="P566">6.33. Используют возможности негосударственных фондов: пенсионного, социального и медицинского страхования для повышения социальной защищенности своих работников.</text:p>
      <text:p text:style-name="P567">6.34. Рассматривают возможность включения в коллективные договоры, отраслевые и территориальные соглашения обязательств по выделению средств для финансирования льгот по оплате за содержание детей работников<text:s/><text:line-break/>в дошкольных образовательных организациях.</text:p>
      <text:p text:style-name="P568">6.35. Обеспечивают сохранность, хозяйственное содержание, коммунальное обслуживание и использование по назначению детских оздоровительных лагерей, санаториев-профилакториев, дошкольных организаций, объектов культуры<text:s/><text:line-break/>и спорта, жилищного фонда, находящихся на балансе организаций.</text:p>
      <text:p text:style-name="P569"/>
      <text:p text:style-name="P570">ПРОФСОЮЗЫ:</text:p>
      <text:p text:style-name="P571"><text:span text:style-name="T572">6.36. </text:span><text:span text:style-name="T573">Обеспечивают членские организации Федерации профсоюзов Свердловской области информацией об уровне жизни, о социально-экономическом положении Свердловской области, прожиточном минимуме.</text:span></text:p>
      <text:p text:style-name="P574">6.37. Осуществляют контроль за расходованием средств в размере<text:s/><text:line-break/>до 10% стипендиального фонда, выделяемого на оказание материальной помощи<text:s/><text:soft-page-break/>студентам государственных профессиональных образовательных организаций Свердловской области.</text:p>
      <text:p text:style-name="P575">6.38. Подготавливают предложения о внесении изменений в действующие нормативные правовые акты для обеспечения возможности отчисления профсоюзным органам бюджетных организаций средств для финансирования культурно-массовой, оздоровительной и физкультурной работы в соответствии<text:s/><text:line-break/>с коллективными договорами.</text:p>
      <text:p text:style-name="P576">6.39. Добиваются при заключении коллективных договоров выделения Работодателями средств на строительство жилья, проведение оздоровительной, культурно-массовой и физкультурно-спортивной работы и содействуют<text:s/><text:line-break/>их эффективному использованию для организации отдыха и оздоровления работников и членов их семей.</text:p>
      <text:p text:style-name="P577">6.40. Организуют работу молодежных комиссий профсоюзных комитетов. Оказывают содействие ветеранским организациям. Организуют разработку раздела «Молодежная политика» для включения в коллективный договор, реализации<text:s/><text:line-break/>в организациях программ по работе с молодежью, оказания помощи в организации массовых мероприятий, досуга, отдыха и оздоровления молодежи.</text:p>
      <text:p text:style-name="P578">6.41. Способствуют адаптации молодых специалистов на производстве, организации рабочих мест и производственного быта, созданию необходимых условий для проживающих в общежитиях.</text:p>
      <text:p text:style-name="P579">6.42. Контролируют своевременность и полноту уплаты плательщиками страховых взносов - страхователями страховых взносов на обязательное пенсионное страхование (в том числе дополнительных страховых взносов<text:s/><text:line-break/>на накопительную часть трудовой пенсии) и обязательное медицинское страхование, своевременность представления ими в органы Пенсионного фонда Российской Федерации отчетности (расчета по начисленным и уплаченным страховым взносам на обязательное пенсионное страхование и обязательное медицинское страхование и сведений персонифицированного учета, а также сведений об уплаченных дополнительных страховых взносах на накопительную часть трудовой пенсии).</text:p>
      <text:p text:style-name="P580">6.43. В целях сохранения гарантий пенсионного обеспечения работников при ликвидации, реорганизации, смене местонахождения организации внутри<text:s/><text:line-break/>и за пределами Свердловской области осуществляют контроль за представлением в органы Пенсионного фонда Российской Федерации отчетности (расчета<text:s/><text:line-break/>по начисленным и уплаченным страховым взносам на обязательное пенсионное страхование и обязательное медицинское страхование и сведений персонифицированного учета).</text:p>
      <text:p text:style-name="P581">6.44. Принимают участие в проведении специальной оценки условий труда, осуществляют контроль за правильностью установления наименований профессий и должностей, работа в которых дает право на досрочное назначение пенсий, выплату соответствующих компенсаций.</text:p>
      <text:p text:style-name="P582">6.45. С целью усиления социальной защиты работников, развития системы профилактики заболеваний проводят работу по включению в коллективные договоры и соглашения положения о заключении работодателями договоров добровольного медицинского страхования своих работников со страховыми организациями на срок не менее одного года.</text:p>
      <text:soft-page-break/>
      <text:p text:style-name="P583">6.46. Содействуют застрахованным лицам - членам профсоюза при<text:s/><text:line-break/>их обращении в судебные органы в связи с нарушением их пенсионных прав страхователями.</text:p>
      <text:p text:style-name="P584">6.47. Организуют обучение, информирование профсоюзного актива, работодателей по действующему пенсионному законодательству, социальному<text:s/><text:line-break/>и медицинскому страхованию, о правах застрахованных работников, в том числе через средства массовой информации профсоюзных организаций.</text:p>
      <text:p text:style-name="P585">6.48. Осуществляют контроль за расходованием средств обязательного социального страхования, в том числе через своих представителей в комиссиях<text:s/><text:line-break/>по социальному страхованию.</text:p>
      <text:p text:style-name="P586"><text:span text:style-name="T587">6.49. </text:span><text:span text:style-name="T588">Оказывают информационную поддержку реализации<text:s/></text:span><text:a xlink:href="consultantplus://offline/ref=192F8692AFD15FBDB5C465A5648C7246E1A20BC4FA6059B9EBBE88101A851C226C4777F98A281618A95AFA44659D317B418D0D89328068F1A7EB852Da7d9E" office:target-frame-name="_top" xlink:show="replace"><text:span text:style-name="T589">Стратегии</text:span></text:a><text:span text:style-name="T590"><text:s/></text:span><text:span text:style-name="T591">социально-экономического развития Свердловской области на 2016–2030 годы, утвержденной Законом Свердловской области от 21 декабря 2015 года № 151-ОЗ «О Стратегии социально-экономического развития Свердловской области<text:s/></text:span><text:span text:style-name="T592"><text:line-break/>на 2016–2030 годы», используя многотиражную и стенную печать, профсоюзные издания и средства массовой информации.</text:span></text:p>
      <text:p text:style-name="P593"/>
      <text:p text:style-name="P594">РАБОТОДАТЕЛИ И ПРОФСОЮЗЫ:</text:p>
      <text:p text:style-name="P595"><text:span text:style-name="T596">6.50. </text:span><text:span text:style-name="T597">Принимают меры по созданию и оборудованию на предприятиях помещений для оказания медицинской помощи, формированию санитарных постов с аптечками, укомплектованными набором современных медицинских препаратов.</text:span></text:p>
      <text:p text:style-name="P598"><text:span text:style-name="T599">6.51. Обеспечивают организацию горячего, лечебно-профилактического<text:s/></text:span><text:span text:style-name="T600"><text:line-break/>и диетического питания работников организаций, в том числе льготного<text:s/></text:span><text:span text:style-name="T601"><text:line-break/>и бесплатного, в объемах, предусмотренных законодательством Российской Федерации. Содействуют развитию сети общественного питания на предприятиях<text:s/></text:span><text:span text:style-name="T602"><text:line-break/>и в организациях. Осуществляют контроль за работой заводских столовых.</text:span></text:p>
      <text:p text:style-name="P603">6.52. Принимают участие в организации и контроле проведения дополнительной диспансеризации работающих граждан.</text:p>
      <text:p text:style-name="P604"/>
      <text:p text:style-name="P605">ПРАВИТЕЛЬСТВО И ПРОФСОЮЗЫ:</text:p>
      <text:p text:style-name="P606"><text:span text:style-name="T607">6.53. </text:span><text:span text:style-name="T608">Рассматривают вопрос о порядке проведения и финансирования медосмотров, вакцинации и профилактического флюорографического обследования студентов очной формы обучения образовательных организаций высшего образования.</text:span></text:p>
      <text:p text:style-name="P609"/>
      <text:p text:style-name="P610"><text:span text:style-name="T611">VIII</text:span><text:span text:style-name="T612">.</text:span><text:span text:style-name="T613"> </text:span><text:span text:style-name="T614">РАЗВИТИЕ СОЦИАЛЬНОГО ПАРТНЕРСТВА И КООРДИНАЦИЯ ДЕЙСТВИЙ СТОРОН СОГЛАШЕНИЯ</text:span></text:p>
      <text:p text:style-name="P615"/>
      <text:p text:style-name="P616">СТОРОНЫ СОГЛАШЕНИЯ СОВМЕСТНО:</text:p>
      <text:p text:style-name="P617">7.1. Оказывают практическую помощь в создании и осуществлении деятельности объединений Работодателей и Профсоюзов.</text:p>
      <text:p text:style-name="P618">7.2. Официально информируют друг друга о принимаемых решениях<text:s/><text:line-break/>и нормативных актах по проблемам, включенным в Соглашение, а также другим социально-экономическим вопросам.</text:p>
      <text:p text:style-name="P619">7.3. Принимают профилактические меры по предотвращению коллективных трудовых споров (конфликтов) в организациях, на предприятиях независимо<text:s/><text:line-break/><text:soft-page-break/>от организационно-правовых форм и форм собственности, а также у работодателей - индивидуальных предпринимателей.</text:p>
      <text:p text:style-name="P620">В случае их возникновения способствуют своевременному разрешению таких споров в соответствии с действующим законодательством.</text:p>
      <text:p text:style-name="P621"/>
      <text:p text:style-name="P622">ПРАВИТЕЛЬСТВО:</text:p>
      <text:p text:style-name="P623">7.4. Осуществляет организационно-методическое обеспечение деятельности Свердловской областной трехсторонней комиссии по регулированию социально-трудовых отношений.</text:p>
      <text:p text:style-name="P624"><text:span text:style-name="T625">По<text:s/></text:span><text:span text:style-name="T626">запросу Сторон Соглашения предоставляет информацию по социально-трудовым и связанным с ними экономическим и бюджетным отношениям<text:s/></text:span><text:span text:style-name="T627"><text:line-break/>в течение 30 календарных дней, если законодательством не предусмотрены иные сроки предоставления информации.</text:span></text:p>
      <text:p text:style-name="P628">7.5. В соответствии с законодательством Российской Федерации<text:s/><text:line-break/>и Свердловской области:</text:p>
      <text:p text:style-name="P629">предоставляет областным объединениям Профсоюзов и Работодателей (включая отраслевые) льготы по арендной плате помещений, являющихся областной собственностью;</text:p>
      <text:p text:style-name="P630">рассматривает обращения областных объединений Профсоюзов<text:s/><text:line-break/>и Работодателей (включая отраслевые) о предоставлении льгот по налогу<text:s/><text:line-break/>на имущество организаций в части, зачисляемой в областной бюджет.</text:p>
      <text:p text:style-name="P631">7.6. Рекомендует органам местного самоуправления рассматривать вопрос<text:s/><text:line-break/>о возможности предоставления территориальным профсоюзным организациям бюджетной сферы помещений с отоплением, освещением и телефонной связью для осуществления их деятельности.</text:p>
      <text:p text:style-name="P632">7.7. В пределах своей компетенции осуществляет комплекс мер<text:s/><text:line-break/>по поощрению организаций, сохраняющих и создающих рабочие места, инвестирующих средства в строительство жилья, участвующих в укреплении материальной базы профессиональных образовательных, медицинских, научных организаций, организаций культуры и других организаций, развивающих систему дополнительного пенсионного и медицинского страхования, а также учитывает<text:s/><text:line-break/>их участие в системе социального партнерства и реализацию ими обязательств Соглашения.</text:p>
      <text:p text:style-name="P633">7.8. Рекомендует главам муниципальных образований включать в состав коллегий органов местного самоуправления руководителей территориальных объединений Профсоюзов и Работодателей.</text:p>
      <text:p text:style-name="P634">7.9. Направляет в муниципальные образования областные отраслевые соглашения, заключенные с участием исполнительных органов государственной власти Свердловской области.</text:p>
      <text:p text:style-name="P635"><text:span text:style-name="T636">7.10. Регулярно проводит мониторинг качества и уровня жизни населения области по согласованному Сторонами Соглашения перечню<text:s/></text:span><text:a xlink:href="#P475" office:target-frame-name="_top" xlink:show="replace"><text:span text:style-name="T637">показателей</text:span></text:a><text:span text:style-name="T638"><text:s/>и раз<text:s/></text:span><text:span text:style-name="T639"><text:line-break/>в полугодие информирует областную трехстороннюю комиссию о тенденциях изменения социально-экономических показателей (приложение № 2<text:s/></text:span><text:span text:style-name="T640"><text:line-break/>к Соглашению).</text:span></text:p>
      <text:soft-page-break/>
      <text:p text:style-name="P641">7.11. При оценке эффективности работы глав местного самоуправления учитывает выделение в полном объеме средств на выполнение заключенных территориальных соглашений.</text:p>
      <text:p text:style-name="P642"><text:span text:style-name="T643">7.12. </text:span><text:span text:style-name="T644">Обеспечивает реализацию нормативных правовых актов Свердловской области о выделении субсидии из областного бюджета профсоюзным образовательным учреждениям на подготовку и повышение квалификации специалистов по вопросам социального партнерства в сумме 975 тыс. рублей ежегодно.</text:span></text:p>
      <text:p text:style-name="P645"/>
      <text:p text:style-name="P646">РАБОТОДАТЕЛИ:</text:p>
      <text:p text:style-name="P647"><text:span text:style-name="T648">7.13. </text:span><text:span text:style-name="T649">Участвуют в системе социального партнерства. Способствуют решению социально-экономических проблем путем разработки и реализации отраслевых<text:s/></text:span><text:span text:style-name="T650"><text:line-break/>и территориальных соглашений.</text:span></text:p>
      <text:p text:style-name="P651">7.14. Не препятствуют созданию первичных профсоюзных организаций. Содействуют профессиональным союзам в их деятельности, признают<text:s/><text:line-break/>за профсоюзными комитетами преимущественное право на ведение переговоров<text:s/><text:line-break/>по заключению коллективных договоров. При заключении трудового договора<text:s/><text:line-break/>с работником не препятствуют его вступлению в члены профсоюза. Не увольняют или другими способами не наносят ущерб работнику на том основании, что<text:s/><text:line-break/>он является членом профсоюза либо принимает участие в профсоюзной деятельности в нерабочее время или с согласия работодателя в рабочее время.</text:p>
      <text:p text:style-name="P652"><text:span text:style-name="T653">7.15. Поддерживают инициативу органа первичной профсоюзной организации по заключению коллективного договора и включению в него положений действующих соглашений.</text:span></text:p>
      <text:p text:style-name="P654">7.16. Содействуют сохранению условий коллективного договора основной организации в коллективных договорах дочерних обществ, созданных на базе структурных подразделений основной организации с учетом характера<text:s/><text:line-break/>их производственной деятельности.</text:p>
      <text:p text:style-name="P655">7.17. Принимают меры по расширению круга работодателей, применяющих региональные и отраслевые соглашения для регулирования социально-трудовых отношений, путем увеличения количества членов объединений работодателей<text:s/><text:line-break/>и создания территориальных филиалов.</text:p>
      <text:p text:style-name="P656">7.18. Производят бесплатное удержание и перечисление на счет, указанный профсоюзом, профсоюзных взносов в соответствии с заявлениями членов профсоюза, с начислением компенсации из расчета не менее 1/150 ставки Центробанка за каждый календарный день задержки удержанных из заработной платы членов профсоюзов, но не перечисленных на счет профсоюза членских взносов.</text:p>
      <text:p text:style-name="P657">7.19. Предоставляют первичной профсоюзной организации возможность временного освобождения от основной работы с сохранением среднего заработка членов профсоюзных органов, не освобожденных от основной работы,<text:s/><text:line-break/>для профсоюзной учебы и выполнения профсоюзных обязанностей на условиях, определяемых коллективным договором.</text:p>
      <text:p text:style-name="P658">7.20. По запросу Сторон Соглашения, коллективных договоров предоставляют информацию по социально-трудовым и связанным с ними экономическим отношениям, в том числе информацию, необходимую для<text:s/><text:soft-page-break/>осуществления контроля за соблюдением трудового законодательства, выполнением коллективных договоров и соглашений.</text:p>
      <text:p text:style-name="P659">7.21. Способствуют созданию на предприятиях всех форм собственности молодежных организаций (советы молодых специалистов, молодежные комиссии профсоюзных организаций, другие формы молодежного самоуправления).</text:p>
      <text:p text:style-name="P660">7.22. Предоставляют первичной профсоюзной организации в безвозмездное пользование помещение с необходимой мебелью для хранения документации,<text:s/><text:line-break/>а также для проведения заседаний выборного органа первичной профсоюзной организации, позволяющее профкому быстро и эффективно выполнять свои функции и быть доступным для свободного посещения членами профсоюза<text:s/><text:line-break/>в размерах и порядке, определенных коллективным договором.</text:p>
      <text:p text:style-name="P661"/>
      <text:p text:style-name="P662">ПРОФСОЮЗЫ:</text:p>
      <text:p text:style-name="P663">7.23. Осуществляют методическую и организационную поддержку городских и районных координационных советов профсоюзных организаций<text:s/><text:line-break/>по заключению территориальных соглашений.</text:p>
      <text:p text:style-name="P664">7.24. Организуют семинары, конференции, обучение профсоюзного актива, руководителей профсоюзных организаций и работодателей по вопросам социального партнерства и трудового законодательства через некоммерческую организацию - негосударственное образовательное учреждение «Учебно-методический центр профсоюзов Свердловской области».</text:p>
      <text:p text:style-name="P665"><text:span text:style-name="T666">7.25. Выступают инициаторами заключения отраслевых (межотраслевых), территориальных соглашений о социальном партнерстве в сфере труда, коллективных договоров. Обеспечивают участие в этой работе представителей профсоюзных организаций.</text:span></text:p>
      <text:p text:style-name="P667">7.26. Продолжают работу по созданию новых первичных профсоюзных организаций в трудовых коллективах, особенно в негосударственном секторе экономики.</text:p>
      <text:p text:style-name="P668">7.27. Инициируют включение в проекты коллективных договоров положений об участии профсоюзов в распределении прибыли как части прибавочного продукта и формировании фонда стимулирования.</text:p>
      <text:p text:style-name="P669"/>
      <text:p text:style-name="P670">РАБОТОДАТЕЛИ И ПРОФСОЮЗЫ:</text:p>
      <text:p text:style-name="P671"><text:span text:style-name="T672">7.28. </text:span><text:span text:style-name="T673">Ведут переговоры и принимают меры для заключения не позднее<text:s/></text:span><text:span text:style-name="T674"><text:line-break/>1 квартала коллективных договоров в организациях всех форм собственности, обеспечивают их представление на уведомительную регистрацию<text:s/></text:span><text:span text:style-name="T675"><text:line-break/>в соответствующий орган по труду в соответствии с<text:s/></text:span><text:a xlink:href="consultantplus://offline/ref=192F8692AFD15FBDB5C465A5648C7246E1A20BC4F96256BBEABA88101A851C226C4777F998284E14A85FE4456688672A07aDd8E" office:target-frame-name="_top" xlink:show="replace"><text:span text:style-name="T676">постановлением</text:span></text:a><text:span text:style-name="T677"><text:s/>Правительства Свердловской области от 14.05.2007 № 404-ПП «Об утверждении Порядка уведомительной регистрации соглашений о социальном партнерстве<text:s/></text:span><text:span text:style-name="T678"><text:line-break/>и коллективных договоров в Свердловской области и контроля за их выполнением».</text:span></text:p>
      <text:p text:style-name="P679"/>
      <text:soft-page-break/>
      <text:p text:style-name="P680">VIII. ЗАКЛЮЧИТЕЛЬНЫЕ ПОЛОЖЕНИЯ</text:p>
      <text:p text:style-name="P681"/>
      <text:p text:style-name="P682">8.1. Соглашение заключено на 2021–2023 годы, вступает в силу<text:s/><text:line-break/>с 1 января 2021 года и действует до заключения нового соглашения, но не более трех лет.</text:p>
      <text:p text:style-name="P683"/>
      <text:p text:style-name="P684">Подписи сторон:</text:p>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Правительство Свердловской области</text:p>
          </table:table-cell>
          <table:table-cell table:style-name="TableCell693">
            <text:p text:style-name="P694">Региональное объединение работодателей «Свердловский областной Союз промышленников<text:s/><text:line-break/>и предпринимателей»</text:p>
          </table:table-cell>
          <table:table-cell table:style-name="TableCell695">
            <text:p text:style-name="P696">Свердловский областной союз организаций профсоюзов «Федерация профсоюзов Свердловской области»</text:p>
          </table:table-cell>
        </table:table-row>
        <table:table-row table:style-name="TableRow697">
          <table:table-cell table:style-name="TableCell698">
            <text:p text:style-name="P699">Губернатор Свердловской области</text:p>
          </table:table-cell>
          <table:table-cell table:style-name="TableCell700">
            <text:p text:style-name="P701">Первый вице-президент<text:s/></text:p>
          </table:table-cell>
          <table:table-cell table:style-name="TableCell702">
            <text:p text:style-name="P703">Председатель<text:s/></text:p>
          </table:table-cell>
        </table:table-row>
        <table:table-row table:style-name="TableRow704">
          <table:table-cell table:style-name="TableCell705">
            <text:p text:style-name="P706">Е.В. КУЙВАШЕВ</text:p>
            <text:p text:style-name="P707"/>
            <text:p text:style-name="P708">__________________</text:p>
            <text:p text:style-name="P709"/>
          </table:table-cell>
          <table:table-cell table:style-name="TableCell710">
            <text:p text:style-name="P711">М.Г. ЧЕРЕПАНОВ</text:p>
            <text:p text:style-name="P712"/>
            <text:p text:style-name="P713">___________________</text:p>
          </table:table-cell>
          <table:table-cell table:style-name="TableCell714">
            <text:p text:style-name="P715">А.Л. ВЕТЛУЖСКИХ</text:p>
            <text:p text:style-name="P716"/>
            <text:p text:style-name="P717">___________________</text:p>
          </table:table-cell>
        </table:table-row>
      </table:table>
      <text:p text:style-name="P718"/>
      <text:p text:style-name="P719">Приложение № 1</text:p>
      <text:p text:style-name="P720">к Соглашению между Свердловским областным союзом организаций профсоюзов «Федерация профсоюзов</text:p>
      <text:p text:style-name="P721"><text:span text:style-name="T722">Свердловской области», Региональным объединением работодателей «Свердловский областной Союз промышленников<text:s/></text:span><text:span text:style-name="T723"><text:line-break/>и предпринимателей»<text:s/></text:span><text:span text:style-name="T724"><text:line-break/>и Правительством Свердловской области на 2021–2023 годы</text:span></text:p>
      <text:p text:style-name="P725"/>
      <text:p text:style-name="P726"><text:span text:style-name="T727">КРИТЕРИИ МАССОВОГО ВЫСВОБОЖДЕНИЯ РАБОТНИКОВ</text:span></text:p>
      <text:p text:style-name="P728"/>
      <text:p text:style-name="P729">В соответствии с Положением об организации работы по содействию занятости в условиях массового высвобождения, утвержденным Постановлением Правительства Российской Федерации от 05.02.1993 № 99 «Об организации работы по содействию занятости в условиях массового высвобождения», к основным критериям массового высвобождения относятся:</text:p>
      <text:p text:style-name="P730">1) ликвидация предприятия любой организационно-правовой формы<text:s/><text:line-break/>с численностью работающих 15 и более человек;</text:p>
      <text:p text:style-name="P731">2) сокращение численности или штата работников предприятия в количестве:</text:p>
      <text:p text:style-name="P732">50 и более человек в течение 30 календарных дней;</text:p>
      <text:p text:style-name="P733">200 и более человек в течение 60 календарных дней;</text:p>
      <text:p text:style-name="P734">500 и более человек в течение 90 календарных дней;</text:p>
      <text:p text:style-name="P735">3) увольнение работников в количестве 1 процента общего числа работающих в связи с ликвидацией предприятий либо сокращением численности или штата в течение 30 календарных дней в регионах с общей численностью занятых менее 5 тыс. человек.</text:p>
      <text:soft-page-break/>
      <text:p text:style-name="P736">Приложение № 2</text:p>
      <text:p text:style-name="P737">к Соглашению между Свердловским областным союзом организаций профсоюзов «Федерация профсоюзов</text:p>
      <text:p text:style-name="P738">Свердловской области», Региональным объединением работодателей «Свердловский областной Союз промышленников<text:s/><text:line-break/>и предпринимателей»<text:s/><text:line-break/>и Правительством Свердловской области на 2021–2023 годы</text:p>
      <text:p text:style-name="P739"/>
      <text:p text:style-name="P740">ОСНОВНЫЕ СОЦИАЛЬНО-ЭКОНОМИЧЕСКИЕ ПОКАЗАТЕЛИ</text:p>
      <text:p text:style-name="P741"/>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Номер строки</text:p>
          </table:table-cell>
          <table:table-cell table:style-name="TableCell749">
            <text:p text:style-name="P750">Наименование показателей</text:p>
          </table:table-cell>
          <table:table-cell table:style-name="TableCell751">
            <text:p text:style-name="P752">Единица измерения</text:p>
          </table:table-cell>
        </table:table-row>
        <table:table-row table:style-name="TableRow753">
          <table:table-cell table:style-name="TableCell754">
            <text:p text:style-name="P755">1</text:p>
          </table:table-cell>
          <table:table-cell table:style-name="TableCell756">
            <text:p text:style-name="P757">2</text:p>
          </table:table-cell>
          <table:table-cell table:style-name="TableCell758">
            <text:p text:style-name="P759">3</text:p>
          </table:table-cell>
        </table:table-row>
        <table:table-row table:style-name="TableRow760">
          <table:table-cell table:style-name="TableCell761">
            <text:p text:style-name="P762">1.</text:p>
          </table:table-cell>
          <table:table-cell table:style-name="TableCell763">
            <text:p text:style-name="P764"><text:span text:style-name="T765">Объем отгруженных товаров собственного<text:s/></text:span><text:span text:style-name="T766"><text:line-break/>производства, выполненных работ (услуг)<text:s/></text:span><text:span text:style-name="T767"><text:line-break/>собственными силами организаций<text:s/></text:span><text:span text:style-name="T768"><text:line-break/>Свердловской области</text:span></text:p>
          </table:table-cell>
          <table:table-cell table:style-name="TableCell769">
            <text:p text:style-name="P770">млрд. рублей</text:p>
          </table:table-cell>
        </table:table-row>
        <table:table-row table:style-name="TableRow771">
          <table:table-cell table:style-name="TableCell772">
            <text:p text:style-name="P773">2.</text:p>
          </table:table-cell>
          <table:table-cell table:style-name="TableCell774">
            <text:p text:style-name="P775">Численность постоянного населения &lt;*&gt;</text:p>
          </table:table-cell>
          <table:table-cell table:style-name="TableCell776">
            <text:p text:style-name="P777">человек</text:p>
          </table:table-cell>
        </table:table-row>
        <table:table-row table:style-name="TableRow778">
          <table:table-cell table:style-name="TableCell779">
            <text:p text:style-name="P780">3.</text:p>
          </table:table-cell>
          <table:table-cell table:style-name="TableCell781">
            <text:p text:style-name="P782">Средняя продолжительность жизни &lt;*&gt;</text:p>
          </table:table-cell>
          <table:table-cell table:style-name="TableCell783">
            <text:p text:style-name="P784">лет</text:p>
          </table:table-cell>
        </table:table-row>
        <table:table-row table:style-name="TableRow785">
          <table:table-cell table:style-name="TableCell786">
            <text:p text:style-name="P787">4.</text:p>
          </table:table-cell>
          <table:table-cell table:style-name="TableCell788">
            <text:p text:style-name="P789">Коэффициент рождаемости</text:p>
          </table:table-cell>
          <table:table-cell table:style-name="TableCell790">
            <text:p text:style-name="P791"/>
          </table:table-cell>
        </table:table-row>
        <table:table-row table:style-name="TableRow792">
          <table:table-cell table:style-name="TableCell793">
            <text:p text:style-name="P794">5.</text:p>
          </table:table-cell>
          <table:table-cell table:style-name="TableCell795">
            <text:p text:style-name="P796">Коэффициент смертности</text:p>
          </table:table-cell>
          <table:table-cell table:style-name="TableCell797">
            <text:p text:style-name="P798"/>
          </table:table-cell>
        </table:table-row>
        <table:table-row table:style-name="TableRow799">
          <table:table-cell table:style-name="TableCell800">
            <text:p text:style-name="P801">6.</text:p>
          </table:table-cell>
          <table:table-cell table:style-name="TableCell802">
            <text:p text:style-name="P803">Число умерших в трудоспособном возрасте<text:s/><text:line-break/>на 100 тыс. населения соответствующего возраста</text:p>
          </table:table-cell>
          <table:table-cell table:style-name="TableCell804">
            <text:p text:style-name="P805"/>
          </table:table-cell>
        </table:table-row>
        <table:table-row table:style-name="TableRow806">
          <table:table-cell table:style-name="TableCell807">
            <text:p text:style-name="P808">7.</text:p>
          </table:table-cell>
          <table:table-cell table:style-name="TableCell809">
            <text:p text:style-name="P810">Естественный прирост (убыль) населения</text:p>
          </table:table-cell>
          <table:table-cell table:style-name="TableCell811">
            <text:p text:style-name="P812">тыс. человек<text:s/><text:line-break/>на 1000 населения</text:p>
          </table:table-cell>
        </table:table-row>
        <table:table-row table:style-name="TableRow813">
          <table:table-cell table:style-name="TableCell814">
            <text:p text:style-name="P815">8.</text:p>
          </table:table-cell>
          <table:table-cell table:style-name="TableCell816">
            <text:p text:style-name="P817">Денежные доходы в среднем на душу населения</text:p>
          </table:table-cell>
          <table:table-cell table:style-name="TableCell818">
            <text:p text:style-name="P819">рублей</text:p>
          </table:table-cell>
        </table:table-row>
        <table:table-row table:style-name="TableRow820">
          <table:table-cell table:style-name="TableCell821">
            <text:p text:style-name="P822">9.</text:p>
          </table:table-cell>
          <table:table-cell table:style-name="TableCell823">
            <text:p text:style-name="P824">Реальные располагаемые денежные доходы<text:s/><text:line-break/>населения</text:p>
          </table:table-cell>
          <table:table-cell table:style-name="TableCell825">
            <text:p text:style-name="P826">рублей</text:p>
          </table:table-cell>
        </table:table-row>
        <table:table-row table:style-name="TableRow827">
          <table:table-cell table:style-name="TableCell828">
            <text:p text:style-name="P829">10.</text:p>
          </table:table-cell>
          <table:table-cell table:style-name="TableCell830">
            <text:p text:style-name="P831">Начисленная среднемесячная заработная плата:</text:p>
            <text:p text:style-name="P832"/>
            <text:p text:style-name="P833">номинальная</text:p>
            <text:p text:style-name="P834">в целом по экономике</text:p>
            <text:p text:style-name="P835">по видам деятельности</text:p>
            <text:p text:style-name="P836">реальная</text:p>
          </table:table-cell>
          <table:table-cell table:style-name="TableCell837">
            <text:p text:style-name="P838">рублей</text:p>
            <text:p text:style-name="P839"/>
            <text:p text:style-name="P840">рублей</text:p>
            <text:p text:style-name="P841">рублей</text:p>
            <text:p text:style-name="P842">рублей</text:p>
            <text:p text:style-name="P843">рублей</text:p>
          </table:table-cell>
        </table:table-row>
        <table:table-row table:style-name="TableRow844">
          <table:table-cell table:style-name="TableCell845">
            <text:p text:style-name="P846">11.</text:p>
          </table:table-cell>
          <table:table-cell table:style-name="TableCell847">
            <text:p text:style-name="P848">Просроченная задолженность<text:s/><text:line-break/>по заработной плате</text:p>
          </table:table-cell>
          <table:table-cell table:style-name="TableCell849">
            <text:p text:style-name="P850">рублей</text:p>
          </table:table-cell>
        </table:table-row>
        <table:table-row table:style-name="TableRow851">
          <table:table-cell table:style-name="TableCell852">
            <text:p text:style-name="P853">12.</text:p>
          </table:table-cell>
          <table:table-cell table:style-name="TableCell854">
            <text:p text:style-name="P855">Прожиточный минимум в среднем на душу<text:s/><text:line-break/>населения;</text:p>
            <text:p text:style-name="P856">всего</text:p>
            <text:soft-page-break/>
            <text:p text:style-name="P857">в том числе по социально-демографическим группам населения:</text:p>
            <text:p text:style-name="P858"/>
            <text:p text:style-name="P859">трудоспособное население</text:p>
            <text:p text:style-name="P860">пенсионеры</text:p>
            <text:p text:style-name="P861">дети</text:p>
          </table:table-cell>
          <table:table-cell table:style-name="TableCell862">
            <text:p text:style-name="P863"/>
            <text:p text:style-name="P864"/>
            <text:p text:style-name="P865">рублей</text:p>
            <text:p text:style-name="P866"/>
            <text:p text:style-name="P867"/>
            <text:p text:style-name="P868"/>
            <text:p text:style-name="P869">рублей</text:p>
            <text:p text:style-name="P870">рублей</text:p>
            <text:p text:style-name="P871">рублей</text:p>
          </table:table-cell>
        </table:table-row>
        <table:table-row table:style-name="TableRow872">
          <table:table-cell table:style-name="TableCell873">
            <text:p text:style-name="P874">13.</text:p>
          </table:table-cell>
          <table:table-cell table:style-name="TableCell875">
            <text:p text:style-name="P876">Отношение к прожиточному минимуму:</text:p>
            <text:p text:style-name="P877">среднедушевых доходов;</text:p>
            <text:p text:style-name="P878">среднемесячной заработной платы;</text:p>
            <text:p text:style-name="P879">среднего размера назначенной месячной пенсии</text:p>
          </table:table-cell>
          <table:table-cell table:style-name="TableCell880">
            <text:p text:style-name="P881">процентов</text:p>
          </table:table-cell>
        </table:table-row>
        <table:table-row table:style-name="TableRow882">
          <table:table-cell table:style-name="TableCell883">
            <text:p text:style-name="P884">14.</text:p>
          </table:table-cell>
          <table:table-cell table:style-name="TableCell885">
            <text:p text:style-name="P886">Численность населения с денежными доходами ниже величины прожиточного минимума &lt;*&gt;</text:p>
          </table:table-cell>
          <table:table-cell table:style-name="TableCell887">
            <text:p text:style-name="P888">процентов<text:s/><text:line-break/>от общей численности населения</text:p>
          </table:table-cell>
        </table:table-row>
        <table:table-row table:style-name="TableRow889">
          <table:table-cell table:style-name="TableCell890">
            <text:p text:style-name="P891">15.</text:p>
          </table:table-cell>
          <table:table-cell table:style-name="TableCell892">
            <text:p text:style-name="P893">Соотношение в уровнях среднедушевого<text:s/><text:line-break/>денежного дохода 10 процентов наиболее<text:s/><text:line-break/>и 10 процентов наименее обеспеченных слоев населения &lt;*&gt;</text:p>
          </table:table-cell>
          <table:table-cell table:style-name="TableCell894">
            <text:p text:style-name="P895">процентов</text:p>
          </table:table-cell>
        </table:table-row>
        <table:table-row table:style-name="TableRow896">
          <table:table-cell table:style-name="TableCell897">
            <text:p text:style-name="P898">16.</text:p>
          </table:table-cell>
          <table:table-cell table:style-name="TableCell899">
            <text:p text:style-name="P900">Индекс потребительских цен</text:p>
          </table:table-cell>
          <table:table-cell table:style-name="TableCell901">
            <text:p text:style-name="P902">процентов</text:p>
          </table:table-cell>
        </table:table-row>
        <table:table-row table:style-name="TableRow903">
          <table:table-cell table:style-name="TableCell904">
            <text:p text:style-name="P905">17.</text:p>
          </table:table-cell>
          <table:table-cell table:style-name="TableCell906">
            <text:p text:style-name="P907">Доля расходов на питание в прожиточном<text:s/><text:line-break/>минимуме на душу населения</text:p>
          </table:table-cell>
          <table:table-cell table:style-name="TableCell908">
            <text:p text:style-name="P909">процентов</text:p>
          </table:table-cell>
        </table:table-row>
        <table:table-row table:style-name="TableRow910">
          <table:table-cell table:style-name="TableCell911">
            <text:p text:style-name="P912">18.</text:p>
          </table:table-cell>
          <table:table-cell table:style-name="TableCell913">
            <text:p text:style-name="P914">Численность экономически активного населения<text:s/><text:line-break/>(на конец периода)</text:p>
          </table:table-cell>
          <table:table-cell table:style-name="TableCell915">
            <text:p text:style-name="P916">млн. человек</text:p>
          </table:table-cell>
        </table:table-row>
        <table:table-row table:style-name="TableRow917">
          <table:table-cell table:style-name="TableCell918">
            <text:p text:style-name="P919">19.</text:p>
          </table:table-cell>
          <table:table-cell table:style-name="TableCell920">
            <text:p text:style-name="P921">Численность занятых в экономике &lt;*&gt; в<text:s/><text:line-break/>процентах к экономически активному населению</text:p>
          </table:table-cell>
          <table:table-cell table:style-name="TableCell922">
            <text:p text:style-name="P923">млн. человек,<text:s/><text:line-break/>процентов</text:p>
          </table:table-cell>
        </table:table-row>
        <table:table-row table:style-name="TableRow924">
          <table:table-cell table:style-name="TableCell925">
            <text:p text:style-name="P926">20.</text:p>
          </table:table-cell>
          <table:table-cell table:style-name="TableCell927">
            <text:p text:style-name="P928">Удельный вес работников, занятых на работах<text:s/><text:line-break/>с вредными и (или) опасными условиями труда &lt;*&gt;, в том числе женщин</text:p>
          </table:table-cell>
          <table:table-cell table:style-name="TableCell929">
            <text:p text:style-name="P930">процентов</text:p>
          </table:table-cell>
        </table:table-row>
        <table:table-row table:style-name="TableRow931">
          <table:table-cell table:style-name="TableCell932">
            <text:p text:style-name="P933">21.</text:p>
          </table:table-cell>
          <table:table-cell table:style-name="TableCell934">
            <text:p text:style-name="P935">Производственный травматизм, в том числе<text:s/><text:line-break/>со смертельным исходом &lt;*&gt;</text:p>
          </table:table-cell>
          <table:table-cell table:style-name="TableCell936">
            <text:p text:style-name="P937">случаев</text:p>
          </table:table-cell>
        </table:table-row>
        <table:table-row table:style-name="TableRow938">
          <table:table-cell table:style-name="TableCell939">
            <text:p text:style-name="P940">22.</text:p>
          </table:table-cell>
          <table:table-cell table:style-name="TableCell941">
            <text:p text:style-name="P942">Профессиональные заболевания &lt;*&gt;</text:p>
          </table:table-cell>
          <table:table-cell table:style-name="TableCell943">
            <text:p text:style-name="P944">случаев</text:p>
          </table:table-cell>
        </table:table-row>
        <table:table-row table:style-name="TableRow945">
          <table:table-cell table:style-name="TableCell946">
            <text:p text:style-name="P947">23.</text:p>
          </table:table-cell>
          <table:table-cell table:style-name="TableCell948">
            <text:p text:style-name="P949">Удельный вес детей, охваченных организованным отдыхом и оздоровлением<text:s/><text:line-break/>в санаторных загородных и санаторных лагерях, от общего числа детей школьного возраста &lt;*&gt;</text:p>
          </table:table-cell>
          <table:table-cell table:style-name="TableCell950">
            <text:p text:style-name="P951">процентов</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text:span text:style-name="T964">&lt;*&gt; - ежегодно.</text:span></text:p>
          </table:table-cell>
          <table:table-cell table:style-name="TableCell965">
            <text:p text:style-name="P966"/>
          </table:table-cell>
        </table:table-row>
      </table:table>
      <text:p text:style-name="P967"/>
      <text:p text:style-name="P968">Приложение № 3</text:p>
      <text:p text:style-name="P969">к Соглашению между Свердловским областным союзом организаций профсоюзов «Федерация профсоюзов</text:p>
      <text:p text:style-name="P970">Свердловской области», Региональным объединением работодателей «Свердловский областной Союз промышленников<text:s/><text:line-break/>и предпринимателей»<text:s/><text:line-break/>и Правительством Свердловской области на 2021–2023 годы</text:p>
      <text:p text:style-name="P971"/>
      <text:p text:style-name="P972">ПРОТОКОЛ РАЗНОГЛАСИЙ</text:p>
      <text:p text:style-name="P973">к проекту Соглашения между Свердловским областным союзом организаций профсоюзов «Федерация профсоюзов Свердловской области»,<text:s/><text:line-break/>Региональным объединением работодателей «Свердловский областной<text:s/><text:line-break/>Союз промышленников и предпринимателей» и Правительством<text:s/><text:line-break/>Свердловской области на 2021–2023 годы</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Номер строки</text:p>
          </table:table-cell>
          <table:table-cell table:style-name="TableCell983">
            <text:p text:style-name="P984">Предложения стороны объединения работников Свердловской области</text:p>
          </table:table-cell>
          <table:table-cell table:style-name="TableCell985">
            <text:p text:style-name="P986">Предложения стороны объединения работодателей Свердловской области</text:p>
          </table:table-cell>
          <table:table-cell table:style-name="TableCell987">
            <text:p text:style-name="P988">Предложения стороны Правительства Свердловской области</text:p>
          </table:table-cell>
        </table:table-row>
        <table:table-row table:style-name="TableRow989">
          <table:table-cell table:style-name="TableCell990" table:number-columns-spanned="4">
            <text:p text:style-name="P991"><text:span text:style-name="T992">РАЗДЕЛ<text:s/></text:span><text:span text:style-name="T993">II. ЭКОНОМИЧЕСКАЯ ПОЛИТИКА</text:span></text:p>
          </table:table-cell>
          <table:covered-table-cell/>
          <table:covered-table-cell/>
          <table:covered-table-cell/>
        </table:table-row>
        <table:table-row table:style-name="TableRow994">
          <table:table-cell table:style-name="TableCell995" table:number-columns-spanned="4">
            <text:p text:style-name="P996">РАБОТОДАТЕЛИ:</text:p>
          </table:table-cell>
          <table:covered-table-cell/>
          <table:covered-table-cell/>
          <table:covered-table-cell/>
        </table:table-row>
        <table:table-row table:style-name="TableRow997">
          <table:table-cell table:style-name="TableCell998">
            <text:p text:style-name="P999">2.</text:p>
          </table:table-cell>
          <table:table-cell table:style-name="TableCell1000">
            <text:p text:style-name="P1001"><text:span text:style-name="T1002">Дополнить пунктом<text:s/></text:span><text:span text:style-name="T1003">3.20.1. </text:span><text:span text:style-name="T1004">в следующей редакции: «</text:span><text:span text:style-name="T1005">В целях обеспечения повышения реального содержания заработной платы при формировании бюджетов организаций индексируют заработную плату работников в соответствии с ростом потребительских цен на товары и услуги в Свердловской области по данным Управления Федеральной службы государственной статистики по<text:s/></text:span><text:soft-page-break/><text:span text:style-name="T1006">Свердловской области<text:s/></text:span><text:span text:style-name="T1007"><text:line-break/>и Курганской области</text:span><text:span text:style-name="T1008"><text:s/></text:span><text:span text:style-name="T1009">и с учетом темпов роста производительности<text:s/></text:span><text:span text:style-name="T1010">труда в соответствующих отраслях</text:span><text:span text:style-name="T1011"><text:s/>при проведении или планировании индексации выше уровня инфляции.</text:span><text:span text:style-name="T1012"><text:s/>Индексация производится<text:s/></text:span><text:span text:style-name="T1013">в порядке, установленном коллективным договором, отраслевым соглашением или иным локальным нормативным актом.</text:span><text:span text:style-name="T1014">»</text:span></text:p>
          </table:table-cell>
          <table:table-cell table:style-name="TableCell1015">
            <text:p text:style-name="P1016"><text:span text:style-name="T1017">Пункт 3.20.1. изложить в следующей редакции: «</text:span><text:span text:style-name="T1018">В целях обеспечения повышения реального содержания заработной платы при формировании бюджетов организаций индексируют заработную плату работников в соответствии с ростом потребительских цен на товары и услуги в Свердловской области по данным Управления Федеральной службы государственной статистики по<text:s/></text:span><text:soft-page-break/><text:span text:style-name="T1019">Свердловской области<text:s/></text:span><text:span text:style-name="T1020"><text:line-break/>и Курганской области</text:span><text:span text:style-name="T1021"><text:s/></text:span><text:span text:style-name="T1022">и с учетом темпов роста производительности труда в соответствующих отраслях</text:span><text:span text:style-name="T1023">.</text:span><text:span text:style-name="T1024"><text:s/>Индексация производится в порядке, установленном коллективным договором, отраслевым соглашением или иным локальным нормативным актом.</text:span><text:span text:style-name="T1025">»</text:span></text:p>
          </table:table-cell>
          <table:table-cell table:style-name="TableCell1026">
            <text:p text:style-name="P1027">Возможно<text:s/>согласование<text:s/>обоих вариантов пункта,<text:s/>предложенных сторонами</text:p>
          </table:table-cell>
        </table:table-row>
        <table:table-row table:style-name="TableRow1028">
          <table:table-cell table:style-name="TableCell1029" table:number-columns-spanned="4">
            <text:p text:style-name="P1030"><text:span text:style-name="T1031">РАЗДЕЛ III. ЗАРАБОТНАЯ ПЛАТА, ДОХОДЫ И УРОВЕНЬ ЖИЗНИ НАСЕЛЕНИЯ</text:span></text:p>
          </table:table-cell>
          <table:covered-table-cell/>
          <table:covered-table-cell/>
          <table:covered-table-cell/>
        </table:table-row>
        <table:table-row table:style-name="TableRow1032">
          <table:table-cell table:style-name="TableCell1033">
            <text:p text:style-name="P1034">3.</text:p>
          </table:table-cell>
          <table:table-cell table:style-name="TableCell1035">
            <text:p text:style-name="P1036"><text:span text:style-name="T1037">Преамбулу раздела<text:s/></text:span><text:span text:style-name="T1038">III</text:span><text:span text:style-name="T1039"><text:s/>дополнить абзацем седьмым следующего содержания: «Минимальный размер заработной платы<text:s/></text:span><text:span text:style-name="T1040"><text:line-break/>в организациях, расположенных<text:s/></text:span><text:span text:style-name="T1041"><text:line-break/>на территории Свердловской области, может быть установлен региональным Соглашением<text:s/></text:span><text:span text:style-name="T1042"><text:line-break/>о минимальной заработной плате.»</text:span></text:p>
          </table:table-cell>
          <table:table-cell table:style-name="TableCell1043">
            <text:p text:style-name="P1044">Абзац седьмой исключить</text:p>
          </table:table-cell>
          <table:table-cell table:style-name="TableCell1045">
            <text:p text:style-name="P1046">Абзац седьмой исключить</text:p>
          </table:table-cell>
        </table:table-row>
      </table:table>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keep-together="always" fo:margin-top="0.0277in"/>
      <style:text-properties style:font-name="Calibri Light" style:font-name-asian="Times New Roman" fo:color="#2E74B5" fo:font-size="13pt" style:font-size-asian="13pt" style:font-size-complex="11.5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size-complex="10.5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НижнийколонтитулЗнак" style:display-name="Нижний колонтитул Знак" style:family="text" style:parent-style-name="Основнойшрифтабзаца">
      <style:text-properties style:font-size-complex="10.5pt"/>
    </style:style>
    <style:style style:name="ConsPlusNormal" style:display-name="ConsPlusNormal" style:family="paragraph">
      <style:paragraph-properties fo:widows="0" fo:orphans="0" style:text-autospace="none" style:vertical-align="auto"/>
      <style:text-properties style:font-name="Calibri" style:font-name-asian="Times New Roman" style:font-name-complex="Calibri" style:letter-kerning="false" fo:font-size="11pt" style:font-size-asian="11pt" style:font-size-complex="10pt" fo:language="ru" fo:country="RU" style:language-asian="ru" style:country-asian="RU" style:language-complex="ar" style:country-complex="SA" fo:hyphenate="false"/>
    </style:style>
    <style:style style:name="Заголовок2Знак" style:display-name="Заголовок 2 Знак" style:family="text" style:parent-style-name="Основнойшрифтабзаца">
      <style:text-properties style:font-name="Calibri Light" style:font-name-asian="Times New Roman" fo:color="#2E74B5" fo:font-size="13pt" style:font-size-asian="13pt" style:font-size-complex="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541in" fo:margin-left="0.9847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font-size="14pt" style:font-size-asian="14pt" style:font-size-complex="14pt" fo:language="ru" fo:country="RU"/>
    </style:style>
  </office:automatic-styles>
  <office:master-styles>
    <style:master-page style:name="MP0" style:page-layout-name="PL0">
      <style:header>
        <text:p text:style-name="P2"><text:span text:style-name="T3"><text:page-number text:fixed="false">21</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Жукова Мария Андреевна</dc:creator>
    <meta:creation-date>2017-10-20T23:40:00Z</meta:creation-date>
    <dc:date>2020-12-10T07:10:00Z</dc:date>
    <meta:template xlink:href="Normal" xlink:type="simple"/>
    <meta:editing-cycles>78</meta:editing-cycles>
    <meta:editing-duration>PT29280S</meta:editing-duration>
    <meta:document-statistic meta:page-count="35" meta:paragraph-count="178" meta:word-count="13312" meta:character-count="89015" meta:row-count="632" meta:non-whitespace-character-count="75881"/>
  </office:meta>
</office:document-meta>
</file>